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7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17cm"/>
    </style:style>
    <style:style style:name="Tableau2.A1" style:family="table-cell">
      <style:table-cell-properties style:vertical-align="middle" fo:padding="0.049cm" fo:border="none"/>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style:writing-mode="lr-tb"/>
    </style:style>
    <style:style style:name="P3" style:family="paragraph" style:parent-style-name="Text_20_body">
      <style:paragraph-properties fo:margin-top="0cm" fo:margin-bottom="0cm" style:writing-mode="lr-tb"/>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4" style:family="paragraph" style:parent-style-name="Text_20_body">
      <style:paragraph-properties fo:margin-top="0cm" fo:margin-bottom="0cm"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5" style:family="paragraph" style:parent-style-name="Text_20_body">
      <style:paragraph-properties fo:margin-top="0cm" fo:margin-bottom="0cm" style:writing-mode="lr-tb"/>
      <style:text-properties fo:font-variant="normal" fo:text-transform="none" fo:color="#000000" style:font-name="Times New Roman1" fo:font-size="12pt" fo:font-style="normal" style:text-underline-style="solid" style:text-underline-width="auto" style:text-underline-color="font-color" fo:font-weight="normal" fo:background-color="transparent"/>
    </style:style>
    <style:style style:name="P6" style:family="paragraph" style:parent-style-name="Standard">
      <style:paragraph-properties fo:text-align="center" style:justify-single-word="false"/>
    </style:style>
    <style:style style:name="P7" style:family="paragraph" style:parent-style-name="Table_20_Contents">
      <style:paragraph-properties fo:margin-top="0cm" fo:margin-bottom="0cm" fo:text-align="center" style:justify-single-word="false" fo:padding-left="0.185cm" fo:padding-right="0.185cm" fo:padding-top="0.049cm" fo:padding-bottom="0.049cm" fo:border="0.002cm solid #000000" style:writing-mode="lr-tb"/>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T1" style:family="text">
      <style:text-properties fo:font-variant="normal" fo:text-transform="none" fo:color="#000000" style:font-name="Times New Roman1" fo:font-size="12pt" fo:font-style="normal" style:text-underline-style="solid" style:text-underline-width="auto" style:text-underline-color="font-color" fo:font-weight="normal" fo:background-color="transparent"/>
    </style:style>
    <style:style style:name="T2" style:family="text">
      <style:text-properties fo:font-variant="normal" fo:text-transform="none" fo:color="#000000" style:font-name="Times New Roman1" fo:font-size="12pt" fo:font-style="normal" style:text-underline-style="solid" style:text-underline-width="auto" style:text-underline-color="font-color" fo:font-weight="bold" fo:background-color="transparent"/>
    </style:style>
    <style:style style:name="T3" style:family="text">
      <style:text-properties fo:font-variant="normal" fo:text-transform="none" fo:color="#000000" style:font-name="Times New Roman1" fo:font-size="12pt" fo:font-style="italic" style:text-underline-style="solid" style:text-underline-width="auto" style:text-underline-color="font-color" fo:font-weight="normal" fo:background-color="transparent"/>
    </style:style>
    <style:style style:name="T4"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T5" style:family="text">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T6" style:family="text">
      <style:text-properties fo:font-variant="normal" fo:text-transform="none" fo:color="#000000" style:text-line-through-style="none" style:font-name="Times New Roman1" fo:font-size="12pt" fo:font-style="italic" style:text-underline-style="none" fo:font-weight="normal" style:text-blinking="false" fo:background-color="transparent"/>
    </style:style>
    <style:style style:name="T7" style:family="text">
      <style:text-properties fo:font-variant="normal" fo:text-transform="none" fo:color="#000000" style:text-line-through-style="none" style:font-name="Times New Roman1" fo:font-size="7.5pt" fo:font-style="normal" style:text-underline-style="none" fo:font-weight="normal" style:text-blinking="false" fo:background-color="transparent"/>
    </style:style>
    <style:style style:name="T8" style:family="text">
      <style:text-properties fo:font-variant="normal" fo:text-transform="none" fo:color="#000000" style:text-line-through-style="none" style:text-underline-style="none" style:text-blinking="false" fo:background-color="transparent"/>
    </style:style>
    <style:style style:name="T9" style:family="text">
      <style:text-properties fo:font-variant="normal" fo:text-transform="none" fo:color="#000000" style:text-underline-style="solid" style:text-underline-width="auto" style:text-underline-color="font-color" fo:background-color="transparent"/>
    </style:style>
    <style:style style:name="T10" style:family="text">
      <style:text-properties fo:font-variant="normal" fo:text-transform="none" fo:color="#000099" style:font-name="Times New Roman1" fo:font-size="12pt" fo:font-style="normal" style:text-underline-style="solid" style:text-underline-width="auto" style:text-underline-color="font-color" fo:font-weight="normal" fo:background-color="transparent"/>
    </style:style>
    <style:style style:name="T11"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teurs en SIC et SE</text:p>
      <text:p text:style-name="P1">par Cécile Cassaigne, professeur-documentaliste</text:p>
      <text:p text:style-name="P6"><text:bookmark text:name="internal-source-marker_0.69105727958098233"/><text:span text:style-name="T4">(</text:span><text:a xlink:type="simple" xlink:href="http://fenetresur.wordpress.com/"><text:span text:style-name="T10">http://fenetresur.wordpress.com</text:span></text:a><text:span text:style-name="T4">)</text:span><text:line-break/></text:p>
      <text:p text:style-name="P1"/>
      <text:p text:style-name="Text_20_body">Dans le cadre des épreuves écrites et orales du CAPES de documentation, il est nécessaire de connaître un minimum de <text:span text:style-name="Strong_20_Emphasis">thèses en sciences de l’information (SIC) et en sciences de l’éducation (SE), ainsi que leurs auteurs.</text:span><text:bookmark text:name="more-358"/></text:p>
      <text:p text:style-name="Text_20_body">Voici une <text:a xlink:type="simple" xlink:href="https://docs.google.com/document/d/1T74Ez98isH2hFbW6hzwJHgAiHGypN9eYOYke093v-34/edit?hl=fr" office:target-frame-name="_blank" xlink:show="new">liste non exhaustive et détaillée de références mobilisables</text:a> notamment pour l’épreuve écrite de composition.</text:p>
      <text:p text:style-name="Text_20_body"/>
      <text:p text:style-name="Text_20_body">Source : <text:a xlink:type="simple" xlink:href="http://fenetresur.wordpress.com/2011/07/02/theses-des-principaux-auteurs-en-sic-et-se/#more-358">http://fenetresur.wordpress.com/2011/07/02/theses-des-principaux-auteurs-en-sic-et-se/#more-358</text:a></text:p>
      <text:p text:style-name="Text_20_body"/>
      <text:p text:style-name="Text_20_body">On y trouve:</text:p>
      <text:p text:style-name="Text_20_body"><text:span text:style-name="Strong_20_Emphasis">A</text:span>dorno Theodor, Alava Séraphin, Anderson Chris, Arendt Hannah, Ascott Roy, Assouline David, Auroux Sylvain<text:line-break/><text:span text:style-name="Strong_20_Emphasis">B</text:span>allarini-Santonocito Ivana, Baltz Claude, Barthes Roland, Bateson Gregory, Battelle John, Benjamin Walter, Berners-lee Tim, Blanquet Marie-France, Borges Jorge Luis, Briet Suzanne, Broudoux Evelyne, Buschini Philippe<text:line-break/><text:span text:style-name="Strong_20_Emphasis">C</text:span>alenge Bertrand, Cardon Dominique, Carr Nicholas, Chapron Françoise, Chaumier Jacques, Cousinet Roger, de Condorcet Nicolas<text:line-break/><text:span text:style-name="Strong_20_Emphasis">D</text:span>arnton Robert, Debray Régis, Dewey Melvil, Dinet Jérôme, Duplessis Pascal, Durpaire Jean-Louis<text:line-break/><text:span text:style-name="Strong_20_Emphasis">E</text:span>co Umberto, Endrizzi Laure, Ertzscheid Olivier<text:line-break/><text:span text:style-name="Strong_20_Emphasis">F</text:span>ayet-Scribe Sylvie, Ferriere Adolphe, Finkielkraut Alain, Fondin Hubert, Fourgous Jean-Michel, Freinet Célestin<text:line-break/><text:span text:style-name="Strong_20_Emphasis">G</text:span>onnet Jacques, Gore Al<text:line-break/><text:span text:style-name="Strong_20_Emphasis">H</text:span>abermas Jürgen, Hameline Daniel, Harnad Stevan, Hugo Victor<text:line-break/><text:span text:style-name="Strong_20_Emphasis">K</text:span>yrou Ariel<text:line-break/><text:span text:style-name="Strong_20_Emphasis">J</text:span>akobson Roman, Jeanneney Jean-Noël, Jeanneret Yves, Jefferson Thomas, Juanals Brigitte<text:line-break/><text:span text:style-name="Strong_20_Emphasis">L</text:span>atour Bruno, Le Coadic Yves-François, Le Crosnier Hervé, Le Deuff Olivier, Le Lay Patrick, Levy Pierre, Liquète Vincent<text:line-break/><text:span text:style-name="Strong_20_Emphasis">M</text:span>arcel Jean-François, Marshall Alan, MacLuhan Marshall, Meirieu Philippe, Montessori Maria, Morel Eugène, Morizio Claude<text:line-break/><text:span text:style-name="Strong_20_Emphasis">N</text:span>elson Ted, Noël Elisabeth, Nora Dominique<text:line-break/><text:span text:style-name="Strong_20_Emphasis">O</text:span>tlet Paul<text:line-break/><text:span text:style-name="Strong_20_Emphasis">P</text:span>édauque Roger T., Perrenoud Philippe, Pouzard Guy, Premzmycky Halina, Proulx Serge<text:line-break/><text:span text:style-name="Strong_20_Emphasis">R</text:span>anganathan, de Rosnay Joël, Rouet Jean-François<text:line-break/><text:span text:style-name="Strong_20_Emphasis">S</text:span>alaün Jean-Michel, Serres Alexandre, Serres Michel, Shannon Claude<text:line-break/>Simondon Gilbert, Simonnot Brigitte, Souchier Emmanuel (cf. Jeanneret Yves), Stiegler Bernard, Sutter Eric<text:line-break/><text:span text:style-name="Strong_20_Emphasis">T</text:span>isseron Serge, Tricot André<text:line-break/><text:span text:style-name="Strong_20_Emphasis">V</text:span>irilio Paul<text:line-break/><text:span text:style-name="Strong_20_Emphasis">W</text:span>iener Norbert, Wolton Dominique</text:p>
      <text:p text:style-name="Text_20_body"/>
      <text:p text:style-name="Text_20_body"/>
      <text:p text:style-name="Text_20_body"><text:soft-page-break/></text:p>
      <text:p text:style-name="Text_20_body"/>
      <text:p text:style-name="Text_20_body"/>
      <text:p text:style-name="Standard">voir le document <text:a xlink:type="simple" xlink:href="https://docs.google.com/document/d/1T74Ez98isH2hFbW6hzwJHgAiHGypN9eYOYke093v-34/edit?hl=fr">https://docs.google.com/document/d/1T74Ez98isH2hFbW6hzwJHgAiHGypN9eYOYke093v-34/edit?hl=fr</text:a></text:p>
      <text:p text:style-name="Standard"/>
      <text:p text:style-name="P3"><text:bookmark text:name="internal-source-marker_0.6910572795809823"/>Adorno Theodor</text:p>
      <text:p text:style-name="P4">Sociologue allemand, Ecole de Francfort</text:p>
      <text:p text:style-name="P2"><text:span text:style-name="T1">Culture de masse :</text:span><text:span text:style-name="T8"> </text:span><text:span text:style-name="T4">média de masse ne tendent pas à l’émancipation mais au contraire à l’uniformisation par la fabrication d’un comportement de consommation et la domination d’une logique économique.</text:span></text:p>
      <text:p text:style-name="Text_20_body"/>
      <text:p text:style-name="P3">Alava Séraphin</text:p>
      <text:p text:style-name="P4">Sciences de l’éducation, français, spécialisé dans la cyberculture et pratiques éducatives en ligne. Toulouse.</text:p>
      <text:p text:style-name="P2"><text:span text:style-name="T1">Médiation documentaire :</text:span><text:span text:style-name="T8"> </text:span><text:span text:style-name="T4">un des premiers à théoriser ce concept dans les années 1990, en réaction aux taux d’échec des étudiants de l’université. Vise l’acquisition de compétences à l’autoformation, c’est-à-dire apprendre à devenir autonome =&gt; formation tout au long de la vie.</text:span></text:p>
      <text:p text:style-name="Text_20_body"/>
      <text:p text:style-name="P3">Anderson Chris</text:p>
      <text:p text:style-name="P2"><text:span text:style-name="T4">Rédacteur en chef du magazine américain </text:span><text:span text:style-name="T6">Wired</text:span></text:p>
      <text:p text:style-name="P2"><text:span text:style-name="T1">La mort du Web :</text:span><text:span text:style-name="T8"> </text:span><text:span text:style-name="T4">baisse de la part relative du Web dans les activités de l’Internet</text:span></text:p>
      <text:p text:style-name="P2"><text:span text:style-name="T1">Longue traîne :</text:span><text:span text:style-name="T8"> </text:span><text:span text:style-name="T4">si les canaux de distribution proposent assez de choix et les liaisons qui permettent de les découvrir (</text:span><text:span text:style-name="T6">Amazon </text:span><text:span text:style-name="T4">: « les internautes ayant acheté ce livre ont également acheté... »), alors il devient rentable de vendre les produits peu demandés. Permis par l’Internet : chaque livre rencontre ses lecteurs du fait du grand nombre d’internautes, et vente à distance permet de limiter les coûts de stockage en concentrant les produits.</text:span></text:p>
      <text:p text:style-name="P2"><text:span text:style-name="T4"/></text:p>
      <text:p text:style-name="P3"><text:bookmark text:name="internal-source-marker_0.69105727958098231"/><text:span text:style-name="T11">Arendt Hannah</text:span></text:p>
      <text:p text:style-name="P4">Philosophe allemande</text:p>
      <text:p text:style-name="P2"><text:span text:style-name="T1">Qu’est-ce que l’autorité</text:span><text:span text:style-name="T8"> </text:span><text:span text:style-name="T4">(</text:span><text:span text:style-name="T6">La crise de la culture</text:span><text:span text:style-name="T4">, 1961) : hiérarchie dont chacun reconnaît la justesse et la légitimité. Est contraire à la persuasion par l’argumentation et la contrainte par la violence. Crise de l’autorité car remise en cause des traditions et de la religion, 2 piliers de l’autorité.</text:span></text:p>
      <text:p text:style-name="Text_20_body"/>
      <text:p text:style-name="P3">Ascott Roy</text:p>
      <text:p text:style-name="P4">Artiste britannique</text:p>
      <text:p text:style-name="P2"><text:span text:style-name="T1">Deuxième déluge :</text:span><text:span text:style-name="T8"> </text:span><text:span text:style-name="T4">flot d’informations dans l’espace public.</text:span></text:p>
      <text:p text:style-name="Text_20_body"/>
      <text:p text:style-name="P3">Assouline David</text:p>
      <text:p text:style-name="P4">Sénateur français</text:p>
      <text:p text:style-name="P2"><text:span text:style-name="T6">Les nouveaux médias : des jeunes libérés ou abandonnés ?</text:span><text:span text:style-name="T8"> </text:span><text:span text:style-name="T4">(2008) : paradoxe entre omniprésence des médias et totale absence dans sphère éducative. + revalorisation du métier de professeur-documentaliste passant par redéfinition de ses missions et par responsabilité des modules d’éducation aux médias (en collaboration avec professeurs disciplinaires) =&gt; module de dix heures annuelles en demi-groupe d’éducation aux médias (analyse critique de l’image) pour les 4</text:span><text:span text:style-name="T7">ème</text:span><text:span text:style-name="T8"> </text:span><text:span text:style-name="T4">et les 2</text:span><text:span text:style-name="T7">nde</text:span><text:span text:style-name="T4">.</text:span></text:p>
      <text:p text:style-name="Text_20_body"/>
      <text:p text:style-name="P3">Auroux Sylvain</text:p>
      <text:p text:style-name="P4"><text:soft-page-break/>Philosophe français, spécialisé dans l’histoire des sciences du langage</text:p>
      <text:p text:style-name="P2"><text:span text:style-name="T1">Grammatisation :</text:span><text:span text:style-name="T8"> </text:span><text:span text:style-name="T4">processus d’outillage de la langue afin de structurer le langage et en permettre la reproduction (alphabet, XML). Précède l’établissement des règles (grammaire, Dublin Core). 2 révolutions : alphabet, imprimé (+ B. Stiegler : le numérique).</text:span></text:p>
      <text:p text:style-name="Text_20_body"/>
      <text:p text:style-name="P3">Ballarini-Santonocito Ivana</text:p>
      <text:p text:style-name="P2"><text:span text:style-name="T4">Doctorante SIC française, professeur-documentaliste, membre du GERIICO et du GRCDI ; </text:span><text:span text:style-name="T6">Petit dictionnaire des concepts info-documentaires</text:span><text:span text:style-name="T8"> </text:span><text:span text:style-name="T4">sur </text:span><text:span text:style-name="T6">SavoirsCDI</text:span><text:span text:style-name="T8"> </text:span><text:span text:style-name="T4">(avec Pascal Duplessis)</text:span></text:p>
      <text:p text:style-name="Text_20_body"/>
      <text:p text:style-name="P3">Baltz Claude</text:p>
      <text:p text:style-name="P4">SIC français</text:p>
      <text:p text:style-name="P2"><text:span text:style-name="T1">Cyberculture :</text:span><text:span text:style-name="T8"> </text:span><text:span text:style-name="T4">culture informationnelle permettant de s’orienter dans la société de l’information.</text:span></text:p>
      <text:p text:style-name="P2"><text:span text:style-name="T4">«</text:span><text:span text:style-name="T9"> </text:span><text:span text:style-name="T1">Pas de société de l’information sans culture informationnelle</text:span><text:span text:style-name="T8"> </text:span><text:span text:style-name="T4">» : formalise en premier la notion de culture de l’information</text:span></text:p>
      <text:p text:style-name="Text_20_body"/>
      <text:p text:style-name="P3">Barthes Roland</text:p>
      <text:p text:style-name="P4">Sémiologue français</text:p>
      <text:p text:style-name="P2"><text:span text:style-name="T1">La mort de l’auteur :</text:span><text:span text:style-name="T8"> </text:span><text:span text:style-name="T4">le lecteur réécrit le texte pour lui-même ; l’auteur n’est donc plus le seul garant du sens de l’oeuvre, au bénéfice du langage.</text:span></text:p>
      <text:p text:style-name="Text_20_body"/>
      <text:p text:style-name="P3">Bateson Gregory</text:p>
      <text:p text:style-name="P4">Psychologue américain, Ecole de Palo Alto</text:p>
      <text:p text:style-name="P2"><text:span text:style-name="T1">Néguentropie :</text:span><text:span text:style-name="T8"> </text:span><text:span text:style-name="T4">l’information et son traitement créent de l’ordre, c’est donc le contraire de l’entropie. L’information, c’est la néguentropie.</text:span></text:p>
      <text:p text:style-name="P2"><text:span text:style-name="T1">Ecologie de l’esprit :</text:span><text:span text:style-name="T8"> </text:span><text:span text:style-name="T4">l’information n’existe pas en dehors des organismes qui la perçoivent et qui la traitent. C’est une différence qui fait une différence. S’en suit une co-évolution entre les organismes émetteurs et les récepteurs qui s’influencent tour à tour.</text:span></text:p>
      <text:p text:style-name="Text_20_body"/>
      <text:p text:style-name="P3">Battelle John</text:p>
      <text:p text:style-name="P2"><text:span text:style-name="T4">Journaliste américain, cofondateur du magazine </text:span><text:span text:style-name="T6">Wired</text:span><text:span text:style-name="T4">, auteur de </text:span><text:span text:style-name="T6">The Search</text:span><text:span text:style-name="T4">.</text:span></text:p>
      <text:p text:style-name="P2"><text:span text:style-name="T1">Base de données des intentions :</text:span><text:span text:style-name="T8"> </text:span><text:span text:style-name="T4">formée à partir des requêtes des moteurs de recherche. A plus de valeur économique que celle des résultats car correspond à un moment donné aux centres d’intérêts.</text:span></text:p>
      <text:p text:style-name="Text_20_body"/>
      <text:p text:style-name="P3">Benjamin Walter</text:p>
      <text:p text:style-name="P4">Sociologue allemand, Ecole de Francfort</text:p>
      <text:p text:style-name="P2"><text:span text:style-name="T1">L’aura :</text:span><text:span text:style-name="T8"> </text:span><text:span text:style-name="T4">la reproductibilité technique a pour conséquence la perte de l’aura (caractéristique de l’oeuvre d’art unique), la copie devenant autonome par rapport à l’original et pouvant être recadrée, recontextualisée...</text:span></text:p>
      <text:p text:style-name="Text_20_body"/>
      <text:p text:style-name="P3">Berners-lee Tim</text:p>
      <text:p text:style-name="P4">Ingénieur et physicien britannique, président du W3C.</text:p>
      <text:p text:style-name="P2"><text:span text:style-name="T4">Inventeur du </text:span><text:span text:style-name="T1">Web</text:span><text:span text:style-name="T8"> </text:span><text:span text:style-name="T4">et du terme de </text:span><text:span text:style-name="T1">Web sémantique</text:span></text:p>
      <text:p text:style-name="Text_20_body"/>
      <text:p text:style-name="P3">Blanquet Marie-France :</text:p>
      <text:p text:style-name="P4">SIC française. Biographie dans savoirscdi.</text:p>
      <text:p text:style-name="P2"><text:span text:style-name="T1">Info-guerre :</text:span><text:span text:style-name="T8"> </text:span><text:span text:style-name="T4">appropriation, modification, destruction de données qui ne nous appartient pas afin d’obtenir du pouvoir et/ou de l’argent</text:span></text:p>
      <text:p text:style-name="P2"><text:span text:style-name="T1">Critique de l’immatérialité :</text:span><text:span text:style-name="T8"> </text:span><text:span text:style-name="T4">seule la communication orale est immatérielle. Numérique nécessite l’accès aux machines, à l’outil technique.</text:span></text:p>
      <text:p text:style-name="P2"><text:soft-page-break/><text:span text:style-name="T1">Info-exclus :</text:span><text:span text:style-name="T8"> </text:span><text:span text:style-name="T4">ceux qui n’ont pas accès aux machines.</text:span></text:p>
      <text:p text:style-name="P2"><text:span text:style-name="T4">Question de l’</text:span><text:span text:style-name="T1">appropriation de l’outil :</text:span><text:span text:style-name="T8"> </text:span><text:span text:style-name="T4">fracture entre ceux qui ont les moyens (temporels, financiers...) de se former en continu afin de maîtriser des outils qui évoluent en permanence. + isolement de ceux qui ont très grande maîtrise mais une utilisation déséquilibrée.</text:span></text:p>
      <text:p text:style-name="P2"><text:span text:style-name="T4">« </text:span><text:span text:style-name="T1">Tout enseignant est documentaliste, tout documentaliste est enseignant</text:span><text:span text:style-name="T8"> </text:span><text:span text:style-name="T4">» : éducation à l’information dès lors est interdisciplinaire et doit se faire en collaboration entre enseignants disciplinaires et professeurs-documentalistes, et non via une disciplinarisation.</text:span></text:p>
      <text:p text:style-name="Text_20_body"/>
      <text:p text:style-name="P3">Borges Jorge Luis</text:p>
      <text:p text:style-name="P4">Ecrivain argentin. </text:p>
      <text:p text:style-name="Text_20_body"><text:span text:style-name="T3">Bibliothèque de Babel</text:span><text:span text:style-name="T9"> </text:span><text:span text:style-name="T1">(nouvelle) : </text:span><text:span text:style-name="T4">bibliothèque infinie contenant l’ensemble des livres possibles. Quête du livre somme,</text:span><text:bookmark text:name="internal-source-marker_0.69105727958098232"/><text:span text:style-name="T4"> le catalogue.</text:span></text:p>
      <text:p text:style-name="Text_20_body"/>
      <text:p text:style-name="P3">Briet Suzanne</text:p>
      <text:p text:style-name="P2"><text:span text:style-name="T4">« Madame documentation », française à l’origine de la salle des catalogues à la BN, participe à l’invention de l’activité de documentaliste, </text:span><text:span text:style-name="T6">Qu’est-ce que la documentation</text:span><text:span text:style-name="T8"> </text:span><text:span text:style-name="T4">(1951)</text:span></text:p>
      <text:p text:style-name="P2"><text:span text:style-name="T1">Document :</text:span><text:span text:style-name="T8"> </text:span><text:span text:style-name="T4">élargissement de la notion de document aux objets naturels dans la mesure où ils sont utilisés comme élément de démonstration. Cf. antilope.</text:span></text:p>
      <text:p text:style-name="Text_20_body"><text:line-break/><text:line-break/><text:line-break/></text:p>
      <text:p text:style-name="P3">Broudoux Evelyne :</text:p>
      <text:p text:style-name="P4">SIC française</text:p>
      <text:p text:style-name="P2"><text:span text:style-name="T1">Autoritativité (sujet de thèse) :</text:span><text:span text:style-name="T8"> </text:span><text:span text:style-name="T4">chacun a accès au statut d’auteur grâce aux outils de l’auto-publication, sans passer par la chaîne éditoriale traditionnelle qui garantissait une certaine fiabilité de l’information + brouillage de l’identité de l’auteur dans les formes de publication numérique (anonymat...)</text:span></text:p>
      <text:p text:style-name="Text_20_body"/>
      <text:p text:style-name="P3">Buschini Philippe</text:p>
      <text:p text:style-name="P4">Consultant en construction de l’e-réputation d’entreprise</text:p>
      <text:p text:style-name="P2"><text:span text:style-name="T1">Identité numérique </text:span><text:span text:style-name="T4">: plurielle, active et changeante. S’agrège aux identités (elles-mêmes plurielles traditionnelle, sociale et culturelle)</text:span></text:p>
      <text:p text:style-name="P2"><text:span text:style-name="T4">2 caractéristiques de l’</text:span><text:span text:style-name="T1">e-réputation</text:span><text:span text:style-name="T8"> </text:span><text:span text:style-name="T4">: ubiquité et instantanéité de l’Internet augmente la vitesse de diffusion et de construction de l’e-réputation la rendant impossible à stopper ; persistance de la mémoire sur Internet renforcée par l’absence de droit à l’oubli..</text:span></text:p>
      <text:p text:style-name="Text_20_body"/>
      <text:p text:style-name="P3">Calenge Bertrand</text:p>
      <text:p text:style-name="P4">Conservateur général en charge de la communication interne et de l’évaluation de la BM de Lyon. Blog carnet de notes (bccn.wordpress.com). Groupe Poldoc (recherche bibliothéconomie) de l’ENSSIB</text:p>
      <text:p text:style-name="P2"><text:span text:style-name="T4">Généralisa </text:span><text:span text:style-name="T1">la politique documentaire</text:span><text:span text:style-name="T8"> </text:span><text:span text:style-name="T4">dans les années 1980.</text:span></text:p>
      <text:p text:style-name="P4">En faveur de Google Book.</text:p>
      <text:p text:style-name="Text_20_body"/>
      <text:p text:style-name="P3">Cardon Dominique</text:p>
      <text:p text:style-name="P2"><text:span text:style-name="T4">Sociologue français, universitaire à l’EHESS, auteur de </text:span><text:span text:style-name="T6">La démocratie Internet</text:span><text:span text:style-name="T8"> </text:span><text:span text:style-name="T4">(2010)</text:span></text:p>
      <text:p text:style-name="P2"><text:span text:style-name="T1">Identité numérique :</text:span><text:span text:style-name="T8"> </text:span><text:span text:style-name="T4">tension entre extériorisation et simulation de soi</text:span></text:p>
      <text:p text:style-name="P2"><text:span text:style-name="T1">Typologie des acteurs du Web 2.0</text:span><text:span text:style-name="T8"> </text:span><text:span text:style-name="T4">: une minorité très active, une proportion non négligeable faisant de petites interventions régulières, la grande masse n’ayant qu’un usage réduit.</text:span></text:p>
      <text:p text:style-name="Text_20_body"><text:soft-page-break/></text:p>
      <text:p text:style-name="P3">Carr Nicholas</text:p>
      <text:p text:style-name="P4">Journaliste américain</text:p>
      <text:p text:style-name="P2"><text:span text:style-name="T1">« Est-ce que Google nous rend idiot ? » (2008) :</text:span><text:span text:style-name="T8"> </text:span><text:span text:style-name="T4">Médias ne sont pas des canaux passifs. Lecture de surface du fait dispersion de l’attention et de la concentration.</text:span></text:p>
      <text:p text:style-name="Text_20_body"/>
      <text:p text:style-name="P3">Chapron Françoise</text:p>
      <text:p text:style-name="P4">Sciences de l’éducation, française, Rouen. Membre du groupe GRCDI. Responsable CAPES documentation de IUFM de Rouen</text:p>
      <text:p text:style-name="P2"><text:span text:style-name="T6">Les CDI (centre de documentation et d’information) des lycées et collèges</text:span><text:span text:style-name="T8"> </text:span><text:span text:style-name="T4">(1999). Y retrace l’évolution et dresse les enjeux des CDI.</text:span></text:p>
      <text:p text:style-name="Text_20_body"/>
      <text:p text:style-name="P3">Chaumier Jacques</text:p>
      <text:p text:style-name="P4">Consultant en ingénierie documentaire, vulgarisateur en matière de techniques documentaires.</text:p>
      <text:p text:style-name="P2"><text:span text:style-name="T1">Management de l’information :</text:span><text:span text:style-name="T8"> </text:span><text:span text:style-name="T4">avec numérique, les technologies documentaires sont de plus en plus aux mains des informaticiens (ex : ontologies). Evolution de la fonction du documentaliste devenant médiateur, gestionnaire des sources d’information.</text:span></text:p>
      <text:p text:style-name="Text_20_body"/>
      <text:p text:style-name="P3">Cousinet Roger</text:p>
      <text:p text:style-name="P2"><text:span text:style-name="T4">Inspecteur de l’Education nationale qui prône les vertus du </text:span><text:span text:style-name="T1">travail en groupe</text:span><text:span text:style-name="T8"> </text:span><text:span text:style-name="T4">(créatif et stimulant).</text:span></text:p>
      <text:p text:style-name="Text_20_body"/>
      <text:p text:style-name="P3">de Condorcet Nicolas</text:p>
      <text:p text:style-name="P4">Philosophe encyclopédiste français</text:p>
      <text:p text:style-name="P2"><text:span text:style-name="T4">Nécessité d’une </text:span><text:span text:style-name="T1">éducation tout au long de la vie</text:span><text:span text:style-name="T8"> </text:span><text:span text:style-name="T4">pour tous.</text:span></text:p>
      <text:p text:style-name="P2"><text:span text:style-name="T4">Apprentissage </text:span><text:span text:style-name="T1">citoyenneté</text:span><text:span text:style-name="T8"> </text:span><text:span text:style-name="T4">repose sur sentiment d’appartenance à une humanité commune. </text:span></text:p>
      <text:p text:style-name="Text_20_body"/>
      <text:p text:style-name="P3">Darnton Robert</text:p>
      <text:p text:style-name="P4">Historien américain spécialiste des Lumières, directeur de la bibliothèque de Harvard</text:p>
      <text:p text:style-name="P2"><text:span text:style-name="T1">4 étapes de l’évolution des TIC</text:span><text:span text:style-name="T8"> </text:span><text:span text:style-name="T4">avec répercussion sur la lecture : invention de l’écriture en Mésopotamie (hiéroglyphe : 4000 ans av. JC ; alphabet : 1000 ans av. JC) et donc de la lecture ; invention du codex (dès 1</text:span><text:span text:style-name="T7">er</text:span><text:span text:style-name="T8"> </text:span><text:span text:style-name="T4">siècle av. JC en parchemin, mais se généralise en papier au XIIIe) qui permet lecture silencieuse ; invention de l’imprimé (vers 1450) qui participe à la diffusion de la lecture ; invention du numérique : lecture du texte est concurrencée par l’image.</text:span></text:p>
      <text:p text:style-name="Text_20_body"/>
      <text:p text:style-name="P3">Debray Régis</text:p>
      <text:p text:style-name="P4">Médiologue français</text:p>
      <text:p text:style-name="P2"><text:span text:style-name="T1">Médiologie </text:span><text:span text:style-name="T4">: étude des interactions techniques/culture</text:span></text:p>
      <text:p text:style-name="P2"><text:span text:style-name="T1">Médiasphère :</text:span><text:span text:style-name="T8"> </text:span><text:span text:style-name="T4">organisation de la société autour et par un média dominant (logosphère/écriture, graphosphère/imprimé, vidéosphère/audiovisuel, cybersphère/internet)</text:span></text:p>
      <text:p text:style-name="P5">« C’est la technique qui fait l’homme »</text:p>
      <text:p text:style-name="P2"><text:span text:style-name="T1">Temps court de la communication</text:span><text:span text:style-name="T8"> </text:span><text:span text:style-name="T4">(transport dans l’espace =&gt; im-mediat, sans intermédiaire) vs </text:span><text:span text:style-name="T1">temps long de la transmission </text:span><text:span text:style-name="T4">(transport dans le temps =&gt; s’appuie sur des supports de mémoire, des objets matériels de médiation)</text:span></text:p>
      <text:p text:style-name="Text_20_body"/>
      <text:p text:style-name="P3">Dewey Melvil</text:p>
      <text:p text:style-name="P4">Bibliothécaire américain</text:p>
      <text:p text:style-name="P2"><text:span text:style-name="T1">CDD</text:span><text:span text:style-name="T8"> </text:span><text:span text:style-name="T4">en 1876</text:span></text:p>
      <text:p text:style-name="P2"><text:span text:style-name="T4">Professionnalisation de la vocation de bibliothécaire avec création </text:span><text:span text:style-name="T1">première école de bibliothéconomie</text:span><text:span text:style-name="T4">.</text:span></text:p>
      <text:p text:style-name="P4"><text:soft-page-break/>« La bibliothèque est une école, le bibliothécaire, un enseignant »</text:p>
      <text:p text:style-name="P2"><text:span text:style-name="T4">inventeur de la « </text:span><text:span text:style-name="T1">bibliothèque wagon</text:span><text:span text:style-name="T8"> </text:span><text:span text:style-name="T4">» (= bibliobus)</text:span></text:p>
      <text:p text:style-name="Text_20_body"/>
      <text:p text:style-name="P3">Dinet Jérôme</text:p>
      <text:p text:style-name="P4">Psychologie cognitive</text:p>
      <text:p text:style-name="P2"><text:span text:style-name="T1">4 fausses croyances :</text:span><text:span text:style-name="T8"> </text:span><text:span text:style-name="T4">tout le monde et en particulier les jeunes aiment et maîtrisent l’informatique ; quantité = qualité ; maîtrise des NTI = maîtrise des flux d’information ; maîtrise des outils de recherche = maîtrise de la démarche de recherche </text:span></text:p>
      <text:p text:style-name="Text_20_body"/>
      <text:p text:style-name="P3">Duplessis Pascal</text:p>
      <text:p text:style-name="P2"><text:span text:style-name="T4">Professeur-documentaliste, formateur IUFM de Nantes, membre du GRCDI, blog </text:span><text:span text:style-name="T6">les trois couronnes </text:span><text:span text:style-name="T4">; </text:span><text:span text:style-name="T6">Petit dictionnaire des concepts info-documentaires</text:span><text:span text:style-name="T8"> </text:span><text:span text:style-name="T4">sur </text:span><text:span text:style-name="T6">SavoirsCDI</text:span><text:span text:style-name="T8"> </text:span><text:span text:style-name="T4">(avec Ballarini-Santonocito Ivana)</text:span></text:p>
      <text:p text:style-name="P2"><text:span text:style-name="T4">Les </text:span><text:span text:style-name="T1">« 3T »</text:span><text:span text:style-name="T8"> </text:span><text:span text:style-name="T4">de la culture de l’information = savoir-faire (efficacité), attitude (responsabilité), savoir (intelligibilité)</text:span></text:p>
      <text:p text:style-name="P2"><text:span text:style-name="T4">Approche </text:span><text:span text:style-name="T1">bottom-up</text:span><text:span text:style-name="T8"> </text:span><text:span text:style-name="T4">: il faut partir des usages informationnels des élèves pour ensuite élaborer une démarche pédagogique adaptée aux situations empiriques, et non faire découler les savoirs scolaires des savoirs savants (top-down).</text:span></text:p>
      <text:p text:style-name="Text_20_body"/>
      <text:p text:style-name="P3">Durpaire Jean-Louis</text:p>
      <text:p text:style-name="P4">Inspecteur général de l’Education Nationale</text:p>
      <text:p text:style-name="P2"><text:span text:style-name="T6">Les politiques documentaires des établissements scolaires</text:span><text:span text:style-name="T4">, 2004</text:span></text:p>
      <text:p text:style-name="P2"><text:span text:style-name="T6">L’accès et la formation à la documentation du lycée à l’université : un enjeu pour la réussite des études supérieures</text:span><text:span text:style-name="T4">, 2009 (+ Daniel Renoult)</text:span></text:p>
      <text:p text:style-name="P2"><text:span text:style-name="T6">Repères pour la mise en oeuvre du parcours de formation à la culture de l’information</text:span><text:span text:style-name="T4">, 2010 (+ Mireille Lamouroux)</text:span></text:p>
      <text:p text:style-name="Text_20_body"/>
      <text:p text:style-name="P3">Eco Umberto</text:p>
      <text:p text:style-name="P4">Ecrivain italien</text:p>
      <text:p text:style-name="P2"><text:span text:style-name="T4">Le </text:span><text:span text:style-name="T1">Lecteur Modèle</text:span><text:span text:style-name="T8"> </text:span><text:span text:style-name="T4">participe à la </text:span><text:span text:style-name="T1">coopération textuelle</text:span><text:span text:style-name="T8"> </text:span><text:span text:style-name="T4">en actualisant les contenus d’interprétation (les signes du texte), en participant au processus de signification.</text:span></text:p>
      <text:p text:style-name="P2"><text:span text:style-name="T4">Possible</text:span><text:span text:style-name="T9"> </text:span><text:span text:style-name="T1">conflit d’intention</text:span><text:span text:style-name="T8"> </text:span><text:span text:style-name="T4">entre l’intention du lecteur (le sens qu’il tire du texte), l’intention du texte (les interprétations qu’il rend possible) et l’intention de l’auteur (ce qu’il voulait à l’origine transmettre)</text:span></text:p>
      <text:p text:style-name="P2"><text:span text:style-name="T1">Signe-fonction</text:span><text:span text:style-name="T8"> </text:span><text:span text:style-name="T4">: le signe est une instruction à l’interprétation. Il désigne différentes réalités en regard du contexte socioculturel.</text:span></text:p>
      <text:p text:style-name="Text_20_body"/>
      <text:p text:style-name="P3">Endrizzi Laure</text:p>
      <text:p text:style-name="P4">Chercheur à l’INRP (institut national de recherche pédagogique), auteur d’un rapport sur Wikipédia : « nouveau modèle éditorial ».</text:p>
      <text:p text:style-name="Text_20_body"/>
      <text:p text:style-name="P3">Ertzscheid Olivier</text:p>
      <text:p text:style-name="P4">SIC, membre GRCDI, blog affordance (affordance.typepad.com)</text:p>
      <text:p text:style-name="P2"><text:span text:style-name="T1">Encyclopédie d’usage</text:span><text:span text:style-name="T8"> </text:span><text:span text:style-name="T4">(transcription en tps réel de la dynamique de construction des savoirs) vs encyclopédie savante (transcription jusqu’à un moment donné de l’état des connaissances fixées)</text:span></text:p>
      <text:p text:style-name="P2"><text:span text:style-name="T1">Babélisation des expertise :</text:span><text:span text:style-name="T8"> </text:span><text:span text:style-name="T4">co-construction des savoirs dépasse le cadre des experts académiques. De plus en plus de gens savent de plus en plus de choses et ont les moyens d’inscrire leurs savoirs dans des références et le faire savoir par l’indexation automatique).</text:span></text:p>
      <text:p text:style-name="P2"><text:span text:style-name="T1">Ingénierie de la sérendipité :</text:span><text:span text:style-name="T8"> </text:span><text:span text:style-name="T4">amplifie la capacité de rebond.</text:span></text:p>
      <text:p text:style-name="P2"><text:span text:style-name="T1">Triple économie de la folksonomie :</text:span><text:span text:style-name="T8"> </text:span><text:span text:style-name="T4">économie de compétences documentaires et informatiques, </text:span><text:soft-page-break/><text:span text:style-name="T4">économie d’échelle (l’un travaillant pour le bénéfice de tous)</text:span></text:p>
      <text:p text:style-name="P2"><text:span text:style-name="T1">Indexation sociale :</text:span><text:span text:style-name="T8"> </text:span><text:span text:style-name="T4">question n’est plus celle de l’autorité (qui a l’autorité), ni celle de l’expertise (qui a les compétences nécessaires), mais celle des usages (qui a besoin d’indexer)</text:span></text:p>
      <text:p text:style-name="P2"><text:span text:style-name="T1">Bibliothéconomie de masse :</text:span><text:span text:style-name="T8"> </text:span><text:span text:style-name="T4">pratiques professionnelles se dissolvent dans les pratiques amateurs et dans le quotidien (industrialisation de l’indexation dans 90’, marchandisation dans 2000’, indexabilité totale et en temps réel aujourd’hui) </text:span></text:p>
      <text:p text:style-name="Text_20_body"/>
      <text:p text:style-name="P3">Fayet-Scribe Sylvie</text:p>
      <text:p text:style-name="P2"><text:span text:style-name="T4">Historienne (XIXe) et chercheuse en SIC =&gt; approche historique. </text:span><text:span text:style-name="T6">Histoire de la documentation en France</text:span><text:span text:style-name="T8"> </text:span><text:span text:style-name="T4">(2000)</text:span><text:span text:style-name="T8"> </text:span><text:span text:style-name="T4">; </text:span><text:span text:style-name="T6">La Table des matière</text:span><text:span text:style-name="T8"> </text:span><text:span text:style-name="T4">(roman) ; cofondatrice de la revue électronique </text:span><text:span text:style-name="T6">Solaris</text:span><text:span text:style-name="T8"> </text:span><text:span text:style-name="T4">(arrêt des publications).</text:span></text:p>
      <text:p text:style-name="P2"><text:span text:style-name="T1">Médiation documentaire :</text:span><text:span text:style-name="T8"> </text:span><text:span text:style-name="T4">passe par une nécessaire organisation des connaissances et de leur accès</text:span></text:p>
      <text:p text:style-name="P2"><text:span text:style-name="T1">Outils de médiation : </text:span><text:span text:style-name="T4">instruments intermédiaires entre celui qui organise l’accès à l’information et l’usager. Comprennent les outils d’accès et les outils de repérage.</text:span></text:p>
      <text:p text:style-name="P2"><text:span text:style-name="T1">Outils d’accès :</text:span><text:span text:style-name="T8"> </text:span><text:span text:style-name="T4">permettent de repérer et de retrouver, donne accès ; ex : index</text:span></text:p>
      <text:p text:style-name="P2"><text:span text:style-name="T1">Outils de repérage :</text:span><text:span text:style-name="T8"> </text:span><text:span text:style-name="T4">signalent une information sans en donner accès ; ex : catalogue</text:span></text:p>
      <text:p text:style-name="Text_20_body"/>
      <text:p text:style-name="P3">Ferriere Adolphe</text:p>
      <text:p text:style-name="P2"><text:span text:style-name="T4">Créateur de « l’</text:span><text:span text:style-name="T1">Ecole active</text:span><text:span text:style-name="T8"> </text:span><text:span text:style-name="T4">» fondée sur les centres d’intérêts des enfants + suppression des notes, reconnaissance de l’enfant comme une personne, importance du rythme de l’enfant. Inspira Freinet.</text:span></text:p>
      <text:p text:style-name="Text_20_body"/>
      <text:p text:style-name="P3">Finkielkraut Alain</text:p>
      <text:p text:style-name="P2"><text:span text:style-name="T4">Ecrivain et philosophe français. Appartient au mouvement « </text:span><text:span text:style-name="T1">républicain</text:span><text:span text:style-name="T8"> </text:span><text:span text:style-name="T4">» (ou « disciplinariste »)</text:span></text:p>
      <text:p text:style-name="P4">En faveur d’un recentrage des programmes sur les savoirs fondamentaux (tel que maîtrise de la langue). Est contre le « pédagogisme » de l’école nouvelle (contre P. Meirieu par exemple). Principale valeur de l’école égalitaire est l’étude.</text:p>
      <text:p text:style-name="Text_20_body"/>
      <text:p text:style-name="P3">Fondin Hubert</text:p>
      <text:p text:style-name="P4">SIC, spécialisé dans l’épistémologie</text:p>
      <text:p text:style-name="P2"><text:span text:style-name="T1">Document :</text:span><text:span text:style-name="T8"> </text:span><text:span text:style-name="T4">toute communication ne nécessite pas forcément de document (signaux de fumée, communication orale...). Mais le document nécessite une communication durable, formelle, inscrite sur un support qui puisse être traité, stocké et reproduit par n’importe quel destinataire</text:span></text:p>
      <text:p text:style-name="P2"><text:span text:style-name="T1">4 approches des CDI :</text:span><text:span text:style-name="T8"> </text:span><text:span text:style-name="T4">autour du document (logique patrimoniale), de la recherche (logique techno-centrée), systémique (logique technique et fonctionnelle peut prendre le pas sur logique humaine et sociale), orientée-usager (logique marketing qui peut dériver sur déterminisme du fait des catégorisation des usagers)</text:span></text:p>
      <text:p text:style-name="P2"><text:span text:style-name="T1">Document par intention et document par interrogation</text:span><text:span text:style-name="T8"> </text:span><text:span text:style-name="T4">(devient document quand il est interrogé)</text:span></text:p>
      <text:p text:style-name="Text_20_body"/>
      <text:p text:style-name="P3">Fourgous Jean-Michel</text:p>
      <text:p text:style-name="P4">Député</text:p>
      <text:p text:style-name="P2"><text:span text:style-name="T6">Réussir l’école numérique</text:span><text:span text:style-name="T4">, 2010.</text:span></text:p>
      <text:p text:style-name="Text_20_body"/>
      <text:p text:style-name="P3">Freinet Célestin</text:p>
      <text:p text:style-name="P4">Pédagogue français</text:p>
      <text:p text:style-name="P2"><text:span text:style-name="T1">« École moderne » ou pédagogie active :</text:span><text:span text:style-name="T8"> </text:span><text:span text:style-name="T4">pédagogie d’apprentissage (par tâtonnement expérimental), centrée sur l’élève (grande place à l’auto-évaluation, au projet personnel [individualisation du travail], à la communication [texte libre]). Est ouverte sur la vie (fait de la classe un atelier, vise l’autonomie).</text:span></text:p>
      <text:p text:style-name="P4">Insère le journal scolaire.</text:p>
      <text:p text:style-name="Text_20_body"/>
      <text:p text:style-name="P3"><text:soft-page-break/>Gonnet Jacques</text:p>
      <text:p text:style-name="P2"><text:span text:style-name="T4">SIC, fondateur du CLEMI (centre de liaison de l’enseignement et des moyens d’information =&gt; semaine de la presse) rattaché au ministère de l’Education Nationale ; auteur de </text:span><text:span text:style-name="T6">Education et médias</text:span><text:span text:style-name="T8"> </text:span><text:span text:style-name="T4">(2003)</text:span></text:p>
      <text:p text:style-name="P2"><text:span text:style-name="T1">Education aux médias :</text:span><text:span text:style-name="T8"> </text:span><text:span text:style-name="T4">éducation critique par la prise de conscience du fonctionnement des médias.</text:span></text:p>
      <text:p text:style-name="Text_20_body"/>
      <text:p text:style-name="P3">Gore Al</text:p>
      <text:p text:style-name="P4">Vice président américain de 1993 à 2001</text:p>
      <text:p text:style-name="P2"><text:span text:style-name="T1">Autoroutes de l’information :</text:span><text:span text:style-name="T8"> </text:span><text:span text:style-name="T4">convergence des technologies de l’information et développement des réseaux de communication à grande vitesse, constitue un enjeu économique qui fait l’objet de politiques dans les année 90.</text:span></text:p>
      <text:p text:style-name="Text_20_body"/>
      <text:p text:style-name="P3">Habermas Jürgen</text:p>
      <text:p text:style-name="P2"><text:span text:style-name="T4">Sociologue allemand, auteur de </text:span><text:span text:style-name="T6">L’Espace public</text:span><text:span text:style-name="T8"> </text:span><text:span text:style-name="T4">(1963)</text:span></text:p>
      <text:p text:style-name="P2"><text:span text:style-name="T1">Espace public :</text:span><text:span text:style-name="T8"> </text:span><text:span text:style-name="T4">lieu de formation de la volonté politique par le flux libre des informations et des idées pertinentes, émerge dans classes bourgeoises occidentales du XVIII-XIXe s.</text:span></text:p>
      <text:p text:style-name="Text_20_body"/>
      <text:p text:style-name="P3">Hameline Daniel</text:p>
      <text:p text:style-name="P2"><text:span text:style-name="T4">Défenseur de la « </text:span><text:span text:style-name="T1">pédagogie par objectifs</text:span><text:span text:style-name="T8"> </text:span><text:span text:style-name="T4">» (qui a vu le jour aux Etats-Unis) : enseignant indique clairement aux élèves les objectifs à atteindre, ce qu’ils auront l’occasion d’apprendre. Ces objectifs doivent pouvoir être observables (du point de vue de l’élève). Les conditions de réalisation et les critères d’évaluation doivent également être communiqués.</text:span></text:p>
      <text:p text:style-name="Text_20_body"/>
      <text:p text:style-name="P3">Harnad Stevan</text:p>
      <text:p text:style-name="P4">Chercheur hongrois en sociologie cognitive</text:p>
      <text:p text:style-name="P2"><text:span text:style-name="T1">Skywritting :</text:span><text:span text:style-name="T8"> </text:span><text:span text:style-name="T4">« écrire dans le ciel à la vitesse de la pensée » : pour les archives ouvertes afin de permettre accès au savoir pour tous, grâce à une communication asynchrone (décloisonnement spatial et temporel) et ainsi favoriser échange et donc intelligence collective.</text:span></text:p>
      <text:p text:style-name="Text_20_body"/>
      <text:p text:style-name="P3">Hugo Victor</text:p>
      <text:p text:style-name="P4">Ecrivain français</text:p>
      <text:p text:style-name="P2"><text:span text:style-name="T1">« Ceci tuera cela » </text:span><text:span text:style-name="T4">: parole de Frollo dans </text:span><text:span text:style-name="T6">Notre Dame de Paris</text:span><text:span text:style-name="T8"> </text:span><text:span text:style-name="T4">pour désigner remise en cause culturelle et sociale par la technique, ; ceci étant le livre imprimé, savoir en circulation multiplié, cela étant la cathédrale, architecture symbole du politique, du religieux et du culturel.</text:span></text:p>
      <text:p text:style-name="Text_20_body"/>
      <text:p text:style-name="P3">Kyrou Ariel</text:p>
      <text:p text:style-name="P4">Journaliste et universitaire en sociologie et histoire des médias</text:p>
      <text:p text:style-name="P2"><text:span text:style-name="T1">Google God :</text:span><text:span text:style-name="T8"> </text:span><text:span text:style-name="T4">entreprise tente de se faire passer pour un outil naturel et invisible des pratiques quotidiennes, de devenir le relais universel.</text:span></text:p>
      <text:p text:style-name="Text_20_body"/>
      <text:p text:style-name="P3">Jakobson Roman</text:p>
      <text:p text:style-name="P4">Linguiste russe</text:p>
      <text:p text:style-name="P2"><text:span text:style-name="T1">Schéma de la communication verbale</text:span><text:span text:style-name="T8"> </text:span><text:span text:style-name="T4">: prise en compte du contexte, du code (nécessité qu’il soit commun en partie ou en totalité entre l’émetteur et le récepteur) et du contact (canal qui permet d’établir la communication), en plus des traditionnels messages, destinataire et émetteur.</text:span></text:p>
      <text:p text:style-name="Text_20_body"/>
      <text:p text:style-name="P3">Jeanneney Jean-Noël</text:p>
      <text:p text:style-name="P4">Ancien président de la BNF, homme politique français, historien des médias.</text:p>
      <text:p text:style-name="P2"><text:span text:style-name="T3">Quand Google défie l’Europe </text:span><text:span text:style-name="T1">(2005) :</text:span><text:span text:style-name="T8"> </text:span><text:span text:style-name="T4">pour une contre-offensive européenne face à la numérisation </text:span><text:soft-page-break/><text:span text:style-name="T4">de masse de GoogleBooks et ses dérives (limite diversité culturelle car situation de monopole, algorithme secret et influence de la publicité). Aboutit à la création de la bibliothèque numérique d’Europe (Europeana : 6 millions d’ouvrages en 2010)</text:span></text:p>
      <text:p text:style-name="Text_20_body"/>
      <text:p text:style-name="P3">Jeanneret Yves</text:p>
      <text:p text:style-name="P2"><text:span text:style-name="T4">SIC, GRIPIC (groupe de recherche interdisciplinaire sur les processus d’information et de communication), corédacteur en chef de </text:span><text:span text:style-name="T6">Communication et langages </text:span><text:span text:style-name="T4">; auteur de </text:span><text:span text:style-name="T6">Y a-t-il (vraiment) des technologies de l’information ?</text:span><text:span text:style-name="T8"> </text:span><text:span text:style-name="T4">(2000)</text:span></text:p>
      <text:p text:style-name="P2"><text:span text:style-name="T1">Technologie du texte/sémiotique :</text:span><text:span text:style-name="T8"> </text:span><text:span text:style-name="T4">l’information n’appartient pas en propre aux objets. Nécessite une interprétation, une appropriation. Au centre, il y a le texte et des processus de langage (lecture, écriture). =&gt; critique des termes « technologie de l’information » et « société de l’information ».</text:span></text:p>
      <text:p text:style-name="P2"><text:span text:style-name="T1">Texte :</text:span><text:span text:style-name="T8"> </text:span><text:span text:style-name="T4">tout élément qui nécessite une interprétation, une lecture (signes, images, vidéos...)</text:span></text:p>
      <text:p text:style-name="P2"><text:span text:style-name="T4">Distingue </text:span><text:span text:style-name="T1">l’information mathématique</text:span><text:span text:style-name="T8"> </text:span><text:span text:style-name="T4">(procédé technique asémantique) de </text:span><text:span text:style-name="T1">l’information interprétative</text:span><text:span text:style-name="T8"> </text:span><text:span text:style-name="T4">(pratique sociale sémantique).</text:span></text:p>
      <text:p text:style-name="Text_20_body"/>
      <text:p text:style-name="P2"><text:span text:style-name="T4">+ </text:span><text:span text:style-name="T5">Emmanuel Souchier</text:span><text:span text:style-name="T8">   </text:span><text:span text:style-name="T6">Lire, écrire, récrire</text:span><text:span text:style-name="T8"> </text:span><text:span text:style-name="T4">(2003, avec Joëlle Le Marec)</text:span></text:p>
      <text:p text:style-name="P2"><text:span text:style-name="T4">SIC, co-rédacteur en chef de </text:span><text:span text:style-name="T6">Communication et langages</text:span><text:span text:style-name="T4">, directeur du GRIPIC</text:span></text:p>
      <text:p text:style-name="P2"><text:span text:style-name="T1">Hypertexte :</text:span><text:span text:style-name="T8"> </text:span><text:span text:style-name="T4">signe passeur, c’est-à-dire un signe-outil qui donne accès aux multiples modalités du texte. Dépasse la stricte dimension fonctionnelle car permet un acte de lecture/écriture.</text:span></text:p>
      <text:p text:style-name="P2"><text:span text:style-name="T1">Architexte :</text:span><text:span text:style-name="T8"> </text:span><text:span text:style-name="T4">structure textuelle qui forme l’outil d’écriture en amont qui balise l’écriture d’écran en abîme. Remet en question vision d’Internet comme espace de démocratie absolue où chacun accède pareillement à la position d’auteur.</text:span></text:p>
      <text:p text:style-name="P2"><text:span text:style-name="T1">Ecriture au sein des médias informatisés </text:span><text:span text:style-name="T4">: à la fois outil (les médias reposent sur des machines et des logiciels dont le fonctionnement est programmé par de l’information binaire écrite) et objet (car média est dédié aux pratiques de l’écriture).</text:span></text:p>
      <text:p text:style-name="P2"><text:span text:style-name="T1">Texte :</text:span><text:span text:style-name="T8"> </text:span><text:span text:style-name="T4">dispositif technique, à la fois objet matériel, socialement construit et formes interprétables.</text:span></text:p>
      <text:p text:style-name="P2"><text:span text:style-name="T1">Lettrure :</text:span><text:span text:style-name="T8"> </text:span><text:span text:style-name="T4">capacité conjointe d’écrire et de lire. Terme utilisé dès XIIIs pour désigner l’activité des moines.</text:span></text:p>
      <text:p text:style-name="P2"><text:span text:style-name="T1">Réseau social </text:span><text:span text:style-name="T4">: la part de social est inscrite dans le programme, la technique. N’est qu’une possibilité. =&gt; critique de l’expression.</text:span></text:p>
      <text:p text:style-name="P2"><text:span text:style-name="T1">Phantasme de l’immatérialité </text:span><text:span text:style-name="T4">: avec le numérique, comme le texte apparaît ou disparaît de l’écran sur l’initiative du lecteur, il semble éphémère. Cependant, les signes sont dotés de matérialité car ils sont inscrits dans des supports : les mémoires. Ce qui disparaît c’est les caractéristiques physiques du papier : permanence et intégrité (car avec numérique, modification du texte est aisée).</text:span></text:p>
      <text:p text:style-name="P2"><text:span text:style-name="T1">Lecture numérique :</text:span><text:span text:style-name="T8"> </text:span><text:span text:style-name="T4">à la fois distanciation (le texte disparaît derrière l’écran) et engagement physique (clic de souris, clavier)</text:span></text:p>
      <text:p text:style-name="P2"><text:span text:style-name="T1">3 temporalité de la lecture numérique </text:span><text:span text:style-name="T4">: attente (la machine a la main), le clic (on agit sur l’écran), la saisie (on entre des données au clavier)</text:span></text:p>
      <text:p text:style-name="Text_20_body"/>
      <text:p text:style-name="P3">Jefferson Thomas</text:p>
      <text:p text:style-name="P2"><text:span text:style-name="T4">3</text:span><text:span text:style-name="T7">e</text:span><text:span text:style-name="T8"> </text:span><text:span text:style-name="T4">président des USA et rédacteur de la déclaration d’Indépendance, philosophe attaché aux droits de l’homme.</text:span></text:p>
      <text:p text:style-name="P2"><text:span text:style-name="T1">Parabole de la chandelle :</text:span><text:span text:style-name="T8"> </text:span><text:span text:style-name="T4">«Celui qui apprend quelque chose de moi enrichit son savoir sans réduire le mien, tout comme celui qui allume sa chandelle à la mienne se donne de la lumière sans me plonger dans l'obscurité.» =&gt; nature non-soustractive de l’information et de la connaissance.</text:span></text:p>
      <text:p text:style-name="Text_20_body"/>
      <text:p text:style-name="P3">Juanals Brigitte</text:p>
      <text:p text:style-name="P2"><text:span text:style-name="T4">SIC française, auteur de </text:span><text:span text:style-name="T6">La culture de l’information, du livre au numérique</text:span><text:span text:style-name="T8"> </text:span><text:span text:style-name="T4">(2003)</text:span></text:p>
      <text:p text:style-name="P2"><text:span text:style-name="T1">Information literacy/littératie de l’information :</text:span><text:span text:style-name="T8"> </text:span><text:span text:style-name="T4">ensemble de compétences permettant de reconnaître un besoin d’information, de trouver, évaluer et utiliser les informations pertinentes.</text:span></text:p>
      <text:p text:style-name="P2"><text:span text:style-name="T1">3 niveaux progressifs de compétences :</text:span><text:span text:style-name="T8"> </text:span><text:span text:style-name="T4">maîtrise de l’accès à l’information, culture de l’accès, </text:span><text:soft-page-break/><text:span text:style-name="T4">culture de l’information.</text:span></text:p>
      <text:p text:style-name="P2"><text:span text:style-name="T1">techno-utopie :</text:span><text:span text:style-name="T8"> </text:span><text:span text:style-name="T4">accès à l’information ne signifie pas accès au savoir + disparité géographique, sociale et économique qui limite le global village.</text:span></text:p>
      <text:p text:style-name="Text_20_body"/>
      <text:p text:style-name="P3">Latour Bruno</text:p>
      <text:p text:style-name="P4">Sociologue des sciences</text:p>
      <text:p text:style-name="P2"><text:span text:style-name="T1">Bibliothèque = centre de calcul</text:span><text:span text:style-name="T8"> </text:span><text:span text:style-name="T4">: ensemble d’opérations qui relèvent du faire, machine qui prélève ce qui provient du réel pour le transformer en information (lieu de concentration et de traitement des données).</text:span></text:p>
      <text:p text:style-name="Text_20_body"/>
      <text:p text:style-name="P3">Le Coadic Yves-François</text:p>
      <text:p text:style-name="P2"><text:span text:style-name="T4">SIC français ; auteur de </text:span><text:span text:style-name="T6">Usages et usagers de l’information </text:span><text:span text:style-name="T4">(2004), </text:span><text:span text:style-name="T6">La science de l’information </text:span><text:span text:style-name="T4">(1998) et </text:span><text:span text:style-name="T6">Besoin d'information</text:span><text:span text:style-name="T8"> </text:span><text:span text:style-name="T4">(1998).</text:span></text:p>
      <text:p text:style-name="P2"><text:span text:style-name="T1">Information :</text:span><text:span text:style-name="T8"> </text:span><text:span text:style-name="T4">élément de sens inscrit sur un support grâce à un système de signes.</text:span></text:p>
      <text:p text:style-name="P2"><text:span text:style-name="T1">Changement de paradigmes :</text:span><text:span text:style-name="T8"> </text:span><text:span text:style-name="T4">de la gestion du stock à la gestion du flux ; des savoirs individuels aux savoirs collectifs ; de l’orientation professionnel à l’orientation usager (usager passe d’utilisateur final à partenaire).</text:span></text:p>
      <text:p text:style-name="P2"><text:span text:style-name="T1">Trois caractéristiques de la société de l’information :</text:span><text:span text:style-name="T8"> </text:span><text:span text:style-name="T4">explosion documentaire ; implosion du temps ; élévation du flux (quantité d’information circulant par unité de temps)</text:span></text:p>
      <text:p text:style-name="P2"><text:span text:style-name="T1">Manifeste pour l’enseignement de l’information (2002) :</text:span><text:span text:style-name="T8"> </text:span><text:span text:style-name="T4">est pour une disciplinarisation de la culture informationnelle.</text:span></text:p>
      <text:p text:style-name="Text_20_body"/>
      <text:p text:style-name="P3">Le Crosnier Hervé</text:p>
      <text:p text:style-name="P4">Conservateur de bibliothèque de formation, universitaire en informatique et SIC spécialisé dans technologies de l’Internet à Caen, en faveur des ressources éducatives ouvertes (cours vidéo culture numérique sur Dailymotion) ; créateur de la liste de diffusion biblio-fr pour professionnels des bibliothèques, du livre et de la documentation ; en délégation à l’ISCC.</text:p>
      <text:p text:style-name="P2"><text:span text:style-name="T1">Métaphore de l’entonnoir :</text:span><text:span text:style-name="T8"> </text:span><text:span text:style-name="T4">caractérise initiative de Google de transférer l’ensemble du Web dans ses serveurs afin de rendre indispensable l’utilisation du moteur de recherche.</text:span></text:p>
      <text:p text:style-name="P2"><text:span text:style-name="T1">Vectorialisme :</text:span><text:span text:style-name="T8"> </text:span><text:span text:style-name="T4">entreprise s’appuyant sur les banques de données des intentions, le cloud-computing (force de frappe informatique composée des serveurs, des logiciels de service), la force de l’appariement, les Web-médias pour se constituer en futurs appareils idéologiques et administratifs capables de palier aux déficiences des pouvoirs publics (GoogleHearth, GoogleScholar, GoogleBooks...)</text:span></text:p>
      <text:p text:style-name="Text_20_body"/>
      <text:p text:style-name="P3">Le Deuff Olivier</text:p>
      <text:p text:style-name="P2"><text:span text:style-name="T4">Professeur-documentaliste détaché à l’université à deux reprises ; membre du GRCDI ; webmaster du </text:span><text:span text:style-name="T6">guide des égarés</text:span><text:span text:style-name="T8"> </text:span><text:span text:style-name="T4">(guidedesegares.info) et fondateur du site collaboratif </text:span><text:span text:style-name="T6">Cactus Acide</text:span><text:span text:style-name="T8"> </text:span><text:span text:style-name="T4">(Critique des Actus/ Analyse Culture de l’Information Didactique et Education aux médias)</text:span></text:p>
      <text:p text:style-name="P2"><text:span text:style-name="T1">Autorité/pertinence</text:span><text:span text:style-name="T8"> </text:span><text:span text:style-name="T4">vs </text:span><text:span text:style-name="T1">popularité/influence</text:span><text:span text:style-name="T8"> </text:span><text:span text:style-name="T4">;</text:span><text:span text:style-name="T9"> </text:span><text:span text:style-name="T1">savoir vs c’est-à-voir</text:span><text:span text:style-name="T8"> </text:span><text:span text:style-name="T4">(concurrence de l’information cognitive par l’information cocasse qui se propage de façon virale et s’appuie sur le buzz)</text:span></text:p>
      <text:p text:style-name="P2"><text:span text:style-name="T1">Tag-literacy</text:span><text:span text:style-name="T8"> </text:span><text:span text:style-name="T4">nécessaire : underscore, pluriel, synonyme, penser collectif</text:span></text:p>
      <text:p text:style-name="Text_20_body"/>
      <text:p text:style-name="P3">Le Lay Patrick</text:p>
      <text:p text:style-name="P4">Ex-PDG de TF1</text:p>
      <text:p text:style-name="P2"><text:span text:style-name="T4">« A la base, le métier de TF1, c'est d'aider Coca-Cola, par exemple, à vendre son produit. [...] Ce que nous vendons à Coca-Cola, c'est du </text:span><text:span text:style-name="T1">temps de cerveau humain disponible</text:span><text:span text:style-name="T4">. »</text:span></text:p>
      <text:p text:style-name="Text_20_body"/>
      <text:p text:style-name="P3">Levy Pierre</text:p>
      <text:p text:style-name="P4">Philosophe français</text:p>
      <text:p text:style-name="P2"><text:soft-page-break/><text:span text:style-name="T1">Intelligence collective :</text:span><text:span text:style-name="T8"> </text:span><text:span text:style-name="T4">capacités cognitives d’une communauté grâce à la synergie née de la collaboration sont supérieures aux capacités cognitives des individus isolés.</text:span></text:p>
      <text:p text:style-name="P2"><text:span text:style-name="T1">Arbre de connaissance :</text:span><text:span text:style-name="T8"> </text:span><text:span text:style-name="T4">représentation imagée et structurée de la somme des richesses que chacun des membres d’une communauté lui apporte.</text:span></text:p>
      <text:p text:style-name="Text_20_body"/>
      <text:p text:style-name="P3">Liquète Vincent</text:p>
      <text:p text:style-name="P2"><text:span text:style-name="T4">Universitaire en SIC, français, IUFM de Bordeaux, rédacteur en chef de la revue </text:span><text:span text:style-name="T6">Esquisse </text:span><text:span text:style-name="T4">; auteur de </text:span><text:span text:style-name="T6">Le travail autonome</text:span><text:span text:style-name="T8"> </text:span><text:span text:style-name="T4">(avec Yolande Maury)</text:span></text:p>
      <text:p text:style-name="Text_20_body"/>
      <text:p text:style-name="P3">Marcel Jean-François</text:p>
      <text:p text:style-name="P4">Science de l’éducation</text:p>
      <text:p text:style-name="P2"><text:span text:style-name="T4">Distingue </text:span><text:span text:style-name="T1">coordination</text:span><text:span text:style-name="T8"> </text:span><text:span text:style-name="T4">(logique de services : dissociation), </text:span><text:span text:style-name="T1">collaboration</text:span><text:span text:style-name="T8"> </text:span><text:span text:style-name="T4">(ensemble mais chacun de son côté : juxtaposition), </text:span><text:span text:style-name="T1">co-élaboration</text:span><text:span text:style-name="T8"> </text:span><text:span text:style-name="T4">(ensemble du processus de l’élaboration à l’évaluation : coopération) entre le professeur-documentaliste et les enseignants disciplinaires.</text:span></text:p>
      <text:p text:style-name="Text_20_body"/>
      <text:p text:style-name="P3">Marshall Alan</text:p>
      <text:p text:style-name="P4">Directeur du musée de l’imprimerie de Lyon</text:p>
      <text:p text:style-name="P2"><text:span text:style-name="T1">4 révolutions du texte :</text:span><text:span text:style-name="T8"> </text:span><text:span text:style-name="T4">âge du livre (de Gutenberg eu XIXs), âge de la presse (grand tirage du XIXe), âge de la paperasse (XXe : formulaire, facture, contrat...), âge du numérique (selon JM Salaün). Evolution des techniques de l’écriture en relation avec le social.</text:span></text:p>
      <text:p text:style-name="Text_20_body"/>
      <text:p text:style-name="P3">MacLuhan Marshall</text:p>
      <text:p text:style-name="P4">Sociologue canadien</text:p>
      <text:p text:style-name="P2"><text:span text:style-name="T1">Le message c’est le medium :</text:span><text:span text:style-name="T8"> </text:span><text:span text:style-name="T4">ce n’est pas le message qui affecte la société mais le canal de transmission, le message étant subordonné au média. Cf. on boit l’étiquette d’un château Margot.</text:span></text:p>
      <text:p text:style-name="P2"><text:span text:style-name="T1">Média de masse :</text:span><text:span text:style-name="T8"> </text:span><text:span text:style-name="T4">large audience et unilatéralité du message</text:span></text:p>
      <text:p text:style-name="P2"><text:span text:style-name="T1">Galaxie Gutenberg :</text:span><text:span text:style-name="T8"> </text:span><text:span text:style-name="T4">annonce la fin de la dictature de l’imprimé au profit de la galaxie Marconi (univers de la communication, notamment radiophonique et audiovisuelle).</text:span></text:p>
      <text:p text:style-name="P2"><text:span text:style-name="T1">Global village :</text:span><text:span text:style-name="T8"> </text:span><text:span text:style-name="T4">l’information véhiculée par les médias de masse fond les micro-sociétés en une seule, avec une unique culture, comme si le monde entier n’était qu’un seul village.</text:span></text:p>
      <text:p text:style-name="Text_20_body"/>
      <text:p text:style-name="P3">Meirieu Philippe</text:p>
      <text:p text:style-name="P4">Chercheur en sciences de l’éducation</text:p>
      <text:p text:style-name="P2"><text:span text:style-name="T1">Pédagogie différenciée :</text:span><text:span text:style-name="T8"> </text:span><text:span text:style-name="T4">nécessité d’adapter la pédagogie à l’hétérogénéité du niveau des élèves d’une classe (conséquence de la massification). Est triple : repose sur des contenus différents, des groupes de niveaux et des processus d’apprentissage variés. Prend la forme d’un contrat pédagogique entre l’élève, qui s’engage à résoudre un problème particulier en effectuant un travail personnel correspondant à un objectif commun, et l’enseignant, qui propose soutien et accompagnement en lien avec l’itinéraire de résolution de l’élève. =&gt; a inspiré création de modules, des TPE...</text:span></text:p>
      <text:p text:style-name="P2"><text:span text:style-name="T4">Ecole doit viser la </text:span><text:span text:style-name="T1">maîtrise des fondamentaux de la citoyenneté</text:span><text:span text:style-name="T4">. Les programmes doivent répondre aux besoins des citoyens (ce qu’ils doivent savoir, comprendre et maîtriser =&gt; compétences) et s’émanciper des rapports de forces disciplinaires. =&gt; rôle de l’école est d’instruire et d’éduquer, la finalité étant l'émancipation de l'élève et le développement de son autonomie.</text:span></text:p>
      <text:p text:style-name="P2"><text:span text:style-name="T4">Défenseur de l’</text:span><text:span text:style-name="T1">école nouvelle </text:span><text:span text:style-name="T4">: s’appuie sur des méthodes actives (participation active de l’élève à sa propre formation, ≠ cours magistral). Apprentissage ne se réduit pas à une accumulation de connaissances.  Part du réel et des intérêts personnels de l’élève. Importance égale des domaines éducatifs intellectuels, artistiques, physiques, manuels et sociaux.</text:span></text:p>
      <text:p text:style-name="Text_20_body"/>
      <text:p text:style-name="P3">Montessori Maria :</text:p>
      <text:p text:style-name="P2"><text:soft-page-break/><text:span text:style-name="T4">Pédagogue prône </text:span><text:span text:style-name="T1">l’éducation avant 6 ans</text:span><text:span text:style-name="T8"> </text:span><text:span text:style-name="T4">: l’intelligence se formant entre 0 et 6 ans d’après elle. Pédagogie basée sur l’observation et l’utilisation de matériel ludique et basique pour développer la concentration, la coordination et acquérir des habitudes constructives.</text:span></text:p>
      <text:p text:style-name="Text_20_body"/>
      <text:p text:style-name="P3">Morel Eugène :</text:p>
      <text:p text:style-name="P2"><text:span text:style-name="T4">Bibliothécaire qui diffusa la notion de</text:span><text:span text:style-name="T9"> </text:span><text:span text:style-name="T1">bibliothèque publique</text:span><text:span text:style-name="T8"> </text:span><text:span text:style-name="T4">(</text:span><text:span text:style-name="T6">La librairie publique</text:span><text:span text:style-name="T4">, 1910) et la CDD en France.</text:span></text:p>
      <text:p text:style-name="Text_20_body"/>
      <text:p text:style-name="P3">Morizio Claude</text:p>
      <text:p text:style-name="P2"><text:span text:style-name="T4">Professeur documentaliste formatrice en IUFM, auteur de </text:span><text:span text:style-name="T6">La recherche d’information</text:span><text:span text:style-name="T8"> </text:span><text:span text:style-name="T4">(2006)</text:span></text:p>
      <text:p text:style-name="P2"><text:span text:style-name="T1">Recherche documentaire</text:span><text:span text:style-name="T8"> </text:span><text:span text:style-name="T4">(comment : formation aux outils de recherche) et </text:span><text:span text:style-name="T1">recherche informationnelle</text:span><text:span text:style-name="T8"> </text:span><text:span text:style-name="T4">(pourquoi : formation au traitement de l’information)</text:span></text:p>
      <text:p text:style-name="P2"><text:span text:style-name="T4">Facilité de la recherche d’information via les outils techniques est un</text:span><text:span text:style-name="T9"> </text:span><text:span text:style-name="T1">handicap au développement de l’esprit critique</text:span><text:span text:style-name="T8"> </text:span><text:span text:style-name="T4">nécessaire à l’appropriation de l’information.</text:span></text:p>
      <text:p text:style-name="Text_20_body"/>
      <text:p text:style-name="P3">Nelson Ted</text:p>
      <text:p text:style-name="P4">Sociologue américain, considéré comme inventeur de l’hypertexte</text:p>
      <text:p text:style-name="P2"><text:span text:style-name="T1">Xanadu :</text:span><text:span text:style-name="T8"> </text:span><text:span text:style-name="T4">projet de bibliothèque universelle par l’hypertexte. Commencé dans les années 60, mais reste inachevé.</text:span></text:p>
      <text:p text:style-name="Text_20_body"/>
      <text:p text:style-name="P3">Noël Elisabeth</text:p>
      <text:p text:style-name="P4">Conservatrice et enseignante à l’ENSSIB</text:p>
      <text:p text:style-name="P2"><text:span text:style-name="T1">Illectronisme :</text:span><text:span text:style-name="T8"> </text:span><text:span text:style-name="T4">transpose le concept d’illettrisme dans l’univers électronique. 2 types de difficultés : la manipulation de l’outil qui permet l’accès aux informations, et l’appropriation de l’information.</text:span></text:p>
      <text:p text:style-name="Text_20_body"/>
      <text:p text:style-name="P3">Nora Dominique</text:p>
      <text:p text:style-name="P4">Journaliste français</text:p>
      <text:p text:style-name="P5">Analphabète du numérique</text:p>
      <text:p text:style-name="P2"><text:span text:style-name="T4">Le </text:span><text:span text:style-name="T1">mépris technique</text:span><text:span text:style-name="T8"> </text:span><text:span text:style-name="T4">comme signe d’un certain élitisme. Cf. Platon dans </text:span><text:span text:style-name="T6">La République</text:span><text:span text:style-name="T8"> </text:span><text:span text:style-name="T4">qui distingue sciences nobles des sciences appliquées considérées comme inférieures</text:span></text:p>
      <text:p text:style-name="Text_20_body"/>
      <text:p text:style-name="P3">Otlet Paul</text:p>
      <text:p text:style-name="P4">Juriste belge</text:p>
      <text:p text:style-name="P2"><text:span text:style-name="T4">Crée OIB en 1895, </text:span><text:span text:style-name="T1">CDU</text:span><text:span text:style-name="T8"> </text:span><text:span text:style-name="T4">en 1905</text:span></text:p>
      <text:p text:style-name="P2"><text:span text:style-name="T1">Mundaneum : </text:span><text:span text:style-name="T4">projet de rassembler et de classer l’ensemble des connaissances du monde pour en faire un outil pour la paix. Internet de papier.</text:span></text:p>
      <text:p text:style-name="P2"><text:span text:style-name="T4">Présage Internet avec le </text:span><text:span text:style-name="T1">livre téléphoné</text:span><text:span text:style-name="T8"> </text:span><text:span text:style-name="T4">: télescope qui permet de consulter à distance des ouvrages placés dans une salle particulière de la bibliothèque</text:span></text:p>
      <text:p text:style-name="Text_20_body"/>
      <text:p text:style-name="P3">Pédauque Roger T.</text:p>
      <text:p text:style-name="P4">Groupe de 170 chercheurs francophones, regroupés dans le Réseau Thématique Pluridisciplinaire documents et contenus du CNRS.</text:p>
      <text:p text:style-name="P2"><text:span text:style-name="T1">3 dimensions du document</text:span><text:span text:style-name="T8"> </text:span><text:span text:style-name="T4">: anthropologique (forme, objet à voir : le vu), intellectuelle (texte, objet à penser : le lu), sociale (relation, objet à transmettre : le su comme reflet des pratiques sociales) + primat du contenu sur l’enveloppe. Ce qui est invariant constitue le document.</text:span></text:p>
      <text:p text:style-name="P2"><text:span text:style-name="T1">Redocumentarisation</text:span><text:span text:style-name="T8"> </text:span><text:span text:style-name="T4">(voir JM Salaün)</text:span></text:p>
      <text:p text:style-name="P2"><text:span text:style-name="T1">Seconde modernité :</text:span><text:span text:style-name="T8"> </text:span><text:span text:style-name="T4">la première basée sur l’imprimerie a permis le développement des sciences modernes (expérimentales et reproductibles) et de l’Etat-nation (lois écrites), la seconde fait du calcul et l’appariement statistique l’instrument pour l’élaboration des idées et des connaissances.</text:span></text:p>
      <text:p text:style-name="Text_20_body"><text:soft-page-break/></text:p>
      <text:p text:style-name="P3">Perrenoud Philippe</text:p>
      <text:p text:style-name="P2"><text:span text:style-name="T4">Défenseur de la « </text:span><text:span text:style-name="T1">pédagogie du projet</text:span><text:span text:style-name="T8"> </text:span><text:span text:style-name="T4">» : apprentissage au travers de la réalisation de production concrète. Le projet peut être individuel ou collectif. Cf. TPE en lycée, programme de technologie en collège</text:span></text:p>
      <text:p text:style-name="Text_20_body"/>
      <text:p text:style-name="P3">Pouzard Guy</text:p>
      <text:p text:style-name="P4">Inspecteur génral de l’éducation nationale</text:p>
      <text:p text:style-name="P2"><text:span text:style-name="T6">Information et documentation en milieu scolaire</text:span><text:span text:style-name="T4">, 2001</text:span></text:p>
      <text:p text:style-name="Text_20_body"/>
      <text:p text:style-name="P3">Premzmycky Halina</text:p>
      <text:p text:style-name="P2"><text:span text:style-name="T1">« pédagogie de contrat » </text:span><text:span text:style-name="T4">: accord négocié et mutuel entre l’élève et l’enseignant  sur un travail personnel correspondant à un objectif déterminé =&gt; outil de la pédagogie différenciée.</text:span></text:p>
      <text:p text:style-name="Text_20_body"/>
      <text:p text:style-name="P3">Proulx Serge</text:p>
      <text:p text:style-name="P2"><text:span text:style-name="T4">Sociologue canadien spécialisé dans les média, auteur du rapport de la commission française pour l’UNESCO et Conseil de l’Europe </text:span><text:span text:style-name="T6">Web participatif : vers un engagement citoyen de l’usager ?</text:span><text:span text:style-name="T8"> </text:span><text:span text:style-name="T4">(2007) et de </text:span><text:span text:style-name="T6">Internet, nouvel espace citoyen </text:span><text:span text:style-name="T4">? (2003)</text:span></text:p>
      <text:p text:style-name="P2"><text:span text:style-name="T1">Citoyenneté renouvelée :</text:span><text:span text:style-name="T8"> </text:span><text:span text:style-name="T4">outils du Web 2.0 passent d’outils de loisir et de divertissement à des outils citoyens (collaboration démocratique, socialisation).</text:span></text:p>
      <text:p text:style-name="Text_20_body"/>
      <text:p text:style-name="P3">Ranganathan</text:p>
      <text:p text:style-name="P4">Bibliothécaire et mathématicien indien</text:p>
      <text:p text:style-name="P2"><text:span text:style-name="T1">CC</text:span><text:span text:style-name="T8"> </text:span><text:span text:style-name="T4">en 1933</text:span></text:p>
      <text:p text:style-name="P2"><text:span text:style-name="T1">5 lois de la bibliothéconomie :</text:span><text:span text:style-name="T8"> </text:span><text:span text:style-name="T4">les livres sont faits pour être utilisés ; à chaque lecteur son livre ; à chaque livre son lecteur ; épargnons le temps du lecteur ; la bibliothèque est un organisme en développement</text:span></text:p>
      <text:p text:style-name="Text_20_body"/>
      <text:p text:style-name="P3">de Rosnay Joël</text:p>
      <text:p text:style-name="P2"><text:span text:style-name="T4">Biologiste, cofondateur du journal Web « collectif et citoyen » </text:span><text:span text:style-name="T6">Agoravox </text:span><text:span text:style-name="T4">; auteur de </text:span><text:span text:style-name="T6">La révolte du pronétariat : des mass media aux media des masses</text:span><text:span text:style-name="T8"> </text:span><text:span text:style-name="T4">(2006)</text:span></text:p>
      <text:p text:style-name="P2"><text:span text:style-name="T1">Infocapitaliste :</text:span><text:span text:style-name="T8"> </text:span><text:span text:style-name="T4">détenteurs des moyens de création, production et de diffusion des contenus informationnels dits « propriétaires », les mass-media</text:span></text:p>
      <text:p text:style-name="P2"><text:span text:style-name="T1">Pronétaires :</text:span><text:span text:style-name="T8"> </text:span><text:span text:style-name="T4">usagers capables de produire collectivement et de diffuser gratuitement des contenus via les médias des masses. Sont souvent des Pro-am (amateurs qui utilisent des outils professionnels)</text:span></text:p>
      <text:p text:style-name="P4">=&gt; nouvelle lutte des classes</text:p>
      <text:p text:style-name="P2"><text:span text:style-name="T4">Passage </text:span><text:span text:style-name="T1">des mass-media</text:span><text:span text:style-name="T8"> </text:span><text:span text:style-name="T4">(moyen de communication diffusé : « one to many ») </text:span><text:span text:style-name="T1">au média des masses</text:span><text:span text:style-name="T8"> </text:span><text:span text:style-name="T4">(moyen de communication distribué : « many to many », car avec Internet chacun peut être à la fois producteur et consommateur d’informations via les blogs, les wikis...)</text:span></text:p>
      <text:p text:style-name="P2"><text:span text:style-name="T1">Info-pauvre et info-riche</text:span><text:span text:style-name="T8"> </text:span><text:span text:style-name="T4">: accès ou non à l’information</text:span></text:p>
      <text:p text:style-name="P2"><text:span text:style-name="T1">Attitude de veilleur :</text:span><text:span text:style-name="T8"> </text:span><text:span text:style-name="T4">méfiance et utilisation d’outils et de méthodes pour évaluer la fiabilité de l’information.</text:span></text:p>
      <text:p text:style-name="P2"><text:span text:style-name="T1">Infomédiaire :</text:span><text:span text:style-name="T8"> </text:span><text:span text:style-name="T4">un médiateur (humain ou logiciel) entre les consommateurs et les producteurs qui jouit de la confiance des deux parties et qui gère la diffusion d’informations personnelles des premiers aux seconds afin de faire correspondre l’offre au besoin =&gt; joue rôle de filtre sélectif en croisant les informations avant de les communiquer.</text:span></text:p>
      <text:p text:style-name="P2"><text:span text:style-name="T4">Internaute dans Web collaboratif est à la fois </text:span><text:span text:style-name="T1">consommacteur</text:span><text:span text:style-name="T8"> </text:span><text:span text:style-name="T4">et </text:span><text:span text:style-name="T1">consommauteur </text:span><text:span text:style-name="T4">: il crée, diffuse et s’approprie des contenus informationnels et des logiciels libres.</text:span></text:p>
      <text:p text:style-name="P2"><text:span text:style-name="T4">Internet est une TR (</text:span><text:span text:style-name="T1">technologie de la relation</text:span><text:span text:style-name="T4">) et non une TIC, car au coeur il y a la potentialité de </text:span><text:soft-page-break/><text:span text:style-name="T4">créer des interactions.</text:span></text:p>
      <text:p text:style-name="Text_20_body"/>
      <text:p text:style-name="P3">Rouet Jean-François</text:p>
      <text:p text:style-name="P4">Psychologie cognitive</text:p>
      <text:p text:style-name="P2"><text:span text:style-name="T1">Désorientation :</text:span><text:span text:style-name="T8"> </text:span><text:span text:style-name="T4">perte de la représentation du but de la recherche</text:span></text:p>
      <text:p text:style-name="P2"><text:span text:style-name="T1">3 critères de pertinence :</text:span><text:span text:style-name="T8"> </text:span><text:span text:style-name="T4">relativité (est en rapport avec le besoin d’information exprimé), utilité (apporte un élément nouveau de connaissance), usabilité (peut être facilement traitée par l’usager) + Jérôme Dinet</text:span></text:p>
      <text:p text:style-name="P2"><text:span text:style-name="T4">Contre le </text:span><text:span text:style-name="T1">miracle pédagogique :</text:span><text:span text:style-name="T8"> </text:span><text:span text:style-name="T4">nécessité de prendre en compte la compatibilité cognitive identifiées grâce à l’implication des enseignants pour que les TICE servent véritablement l’apprentissage.</text:span></text:p>
      <text:p text:style-name="P2"><text:span text:style-name="T1">2 types de lecture :</text:span><text:span text:style-name="T8"> </text:span><text:span text:style-name="T4">restreinte (identification et compréhension des textes) et experte (s’inscrit dans le contexte d’une activité finalisée répondant à un besoin).</text:span></text:p>
      <text:p text:style-name="Text_20_body"/>
      <text:p text:style-name="P3">Salaün Jean-Michel</text:p>
      <text:p text:style-name="P4">SIC français, directeur de l’EBSI (école de bibliothéconomie et des sciences de l’info de Montréal). Blog sur l’économie des documents</text:p>
      <text:p text:style-name="P2"><text:span text:style-name="T1">Web-média :</text:span><text:span text:style-name="T8"> </text:span><text:span text:style-name="T4">emprunt par le Web des caractéristiques d’autres médias comme la TV (vocation universelle de l’audience et du contenu, économie de l’attention) et la bibliothèque (mise en réseau des collections, mutualisation des objets documentaires). Passe de la masse à l’unique via la personnalisation à partir des données personnelles récoltées.</text:span></text:p>
      <text:p text:style-name="P2"><text:span text:style-name="T1">Documentariser :</text:span><text:span text:style-name="T8"> </text:span><text:span text:style-name="T4">optimiser l’usage du document en améliorant son accès</text:span></text:p>
      <text:p text:style-name="P2"><text:span text:style-name="T1">Redocumentariser : </text:span><text:span text:style-name="T4">à la fois transposer les activités documentaires traditionnelles dans l’univers numérique, mais aussi ajouter des métadonnées afin de permettre la reconstruction à la volée et la traçabilité du cycle de vie des documents.</text:span></text:p>
      <text:p text:style-name="P2"><text:span text:style-name="T1">Economie des documents numériques :</text:span><text:span text:style-name="T8"> </text:span><text:span text:style-name="T4">centrée sur la forme : Apple et multiplication des terminaux au design travaillé et aux rendus optimisés (son, affichage) ; centrée sur le texte : Google qui traite l’ensemble du Web comme un large texte ; centrée sur le social : Facebook pour qui l’individu est un document et qui repose sur la revente des données comportementales à des fins publicitaires.</text:span></text:p>
      <text:p text:style-name="P2"><text:span text:style-name="T1">Servuction :</text:span><text:span text:style-name="T8"> </text:span><text:span text:style-name="T4">participation active de l’usager dans la production du service, pour rapprocher l’offre de la demande. Logique marketing</text:span></text:p>
      <text:p text:style-name="P2"><text:span text:style-name="T1">Loi de résonance :</text:span><text:span text:style-name="T8"> </text:span><text:span text:style-name="T4">application des lois de puissances dans l’univers documentaire. (+ Clément Arsenault)</text:span></text:p>
      <text:p text:style-name="Text_20_body"/>
      <text:p text:style-name="P3">Serres Alexandre</text:p>
      <text:p text:style-name="P4">SIC, membre du GRCDI, français</text:p>
      <text:p text:style-name="P2"><text:span text:style-name="T1">Evaluation :</text:span><text:span text:style-name="T8"> </text:span><text:span text:style-name="T4">passe de la validation a priori (dans les bibliothèques) à la validation a posteriori (sur le Web).</text:span></text:p>
      <text:p text:style-name="P2"><text:span text:style-name="T1">4 critères d’évaluation :</text:span><text:span text:style-name="T8"> </text:span><text:span text:style-name="T4">fiabilité de la source, qualité du contenu, pertinence (par rapport à un besoin) et cohérence de l’organisation (argumentation) + difficultés spécifiques au Web : brouillage des sources (auteur ?) et du type de documents (thèse, blog, publicité ont même apparence, renforcée par le fait que les moteurs de recherche les mettent sur le même plan).</text:span></text:p>
      <text:p text:style-name="P2"><text:span text:style-name="T1">4 types de recherche numérique : </text:span><text:span text:style-name="T4">navigation hypertextuelle (encyclopédie), arborescente (annuaire),  requête par mots-clés dans des champs (catalogue), requête sur le contenu en texte intégral (moteur de recherche)</text:span></text:p>
      <text:p text:style-name="P2"><text:span text:style-name="T1">3R :</text:span><text:span text:style-name="T8"> </text:span><text:span text:style-name="T4">réalisation (maîtrise technique), réflexion (connaissance des mécanismes et de l’environnement médiatique), résistance (esprit critique)</text:span></text:p>
      <text:p text:style-name="P2"><text:span text:style-name="T1">Tyrannie du temps réel : </text:span><text:span text:style-name="T4">s’ajoute aux 4 infopollutions d’E. Sutter. Pression du temps réel sur les comportements informationnels. Caractère éphémère de l’information.</text:span></text:p>
      <text:p text:style-name="P2"><text:span text:style-name="T1">Information machine</text:span><text:span text:style-name="T8"> </text:span><text:span text:style-name="T4">(info-data binaire et mesurable des informaticiens) vs </text:span><text:span text:style-name="T1">information sociale</text:span><text:span text:style-name="T8"> </text:span><text:span text:style-name="T4">(info-news des journalistes, info-knowledge des documentalistes, qui nécessitent une interprétation </text:span><text:soft-page-break/><text:span text:style-name="T4">et un contexte).</text:span></text:p>
      <text:p text:style-name="Text_20_body"/>
      <text:p text:style-name="P3">Serres Michel</text:p>
      <text:p text:style-name="P4">Philosophe français</text:p>
      <text:p text:style-name="P2"><text:span text:style-name="T1">Société de la pédagogie </text:span><text:span text:style-name="T4">: rapport professeur/élève plus horizontal avec la différenciation des lieux de diffusion et de réception des savoirs. Enjeux des TIC = enseignement à distance</text:span></text:p>
      <text:p text:style-name="P2"><text:span text:style-name="T4">Avant, concentration des savoirs dans des lieux (bibliothèque, université). Dynamitée du fait que le </text:span><text:span text:style-name="T1">savoir voyage</text:span><text:span text:style-name="T4">.</text:span></text:p>
      <text:p text:style-name="Text_20_body"/>
      <text:p text:style-name="P3">Shannon Claude</text:p>
      <text:p text:style-name="P4">Mathématicien américain</text:p>
      <text:p text:style-name="P2"><text:span text:style-name="T3">Théorie mathématique de la communication</text:span><text:span text:style-name="T9"> </text:span><text:span text:style-name="T1">(1948)</text:span><text:span text:style-name="T8"> </text:span><text:span text:style-name="T4">: dans le « schéma de Shannon », la communication est linéaire, l’information est réduite au signal et le récepteur est passif.</text:span></text:p>
      <text:p text:style-name="Text_20_body"/>
      <text:p text:style-name="P3">Simondon Gilbert</text:p>
      <text:p text:style-name="P2"><text:span text:style-name="T4">Philosophe français, auteur </text:span><text:span text:style-name="T6">Du mode d’existence des objets techniques</text:span><text:span text:style-name="T8"> </text:span><text:span text:style-name="T4">(1958)</text:span></text:p>
      <text:p text:style-name="P2"><text:span text:style-name="T1">Individu technique :</text:span><text:span text:style-name="T8"> </text:span><text:span text:style-name="T4">avant l’ère industrielle, l’homme est le porteur d’outil : il maîtrise sa conception et son utilisation. C’est un individu technique. Avec l’industrialisation, c’est la machine qui est le porteur d’outil et l’individu technique : l’homme ne forme plus l’outil, il est formé par l’outil. Il est aliéné en tant que serveur ou en tant qu’ensembliste. </text:span></text:p>
      <text:p text:style-name="Text_20_body"/>
      <text:p text:style-name="P3">Simonnot Brigitte</text:p>
      <text:p text:style-name="P4">SIC, française</text:p>
      <text:p text:style-name="P2"><text:span text:style-name="T1">Infolettré :</text:span><text:span text:style-name="T8"> </text:span><text:span text:style-name="T4">personne sachant trouver et utiliser l’information à bon escient. Suppose de connaître l’organisation de l’information.</text:span></text:p>
      <text:p text:style-name="P2"><text:span text:style-name="T1">2 mythes du moteur de recherche : </text:span><text:span text:style-name="T4">universalité (alors que le Web indexé représente que % du Web invisible),  objectivité (indexation automatique repose sur de l’humain. Cf. bombe Google).</text:span></text:p>
      <text:p text:style-name="P2"><text:span text:style-name="T1">Web n’est pas une bibliothèque :</text:span><text:span text:style-name="T8"> </text:span><text:span text:style-name="T4">car ne fait l’objet  ni d’une politique d’acquisition, ni d’une politique de conservation.</text:span></text:p>
      <text:p text:style-name="P2"><text:span text:style-name="T1">Confiance :</text:span><text:span text:style-name="T8"> </text:span><text:span text:style-name="T4">en l’absence de connaissances, le sentiment de confiance vis-à-vis d’une information tient du domaine de l’émotion, et non d’un raisonnement méthodique =&gt; nécessité de développer l’esprit critique.</text:span></text:p>
      <text:p text:style-name="Text_20_body"/>
      <text:p text:style-name="P3">Stiegler Bernard</text:p>
      <text:p text:style-name="P2"><text:span text:style-name="T4">Philosophe français, membre de l’association internationale pour une politique industrielle des technologies de l'esprit </text:span><text:span text:style-name="T6">Ars industrialis</text:span><text:span text:style-name="T4">.</text:span></text:p>
      <text:p text:style-name="P2"><text:span text:style-name="T1">Informationnalisation des savoirs :</text:span><text:span text:style-name="T8"> </text:span><text:span text:style-name="T4">la surinformation désinforme par saturation cognitive. C’est le traitement automatique de l’information qui fait obstacle à la transformation de celle-ci en savoir. Tend à une pure circulation des documents et stockage, sans phase d’interiorisation.</text:span></text:p>
      <text:p text:style-name="P2"><text:span text:style-name="T1">Grammatisation :</text:span><text:span text:style-name="T8"> </text:span><text:span text:style-name="T4">3</text:span><text:span text:style-name="T7">e</text:span><text:span text:style-name="T8"> </text:span><text:span text:style-name="T4">révolution : numérique (cf. S. Auroux)</text:span></text:p>
      <text:p text:style-name="P2"><text:span text:style-name="T1">Individuation :</text:span><text:span text:style-name="T8"> </text:span><text:span text:style-name="T4">formation de l’individu et développement des capacités individuelles</text:span></text:p>
      <text:p text:style-name="P2"><text:span text:style-name="T1">Impensé technique :</text:span><text:span text:style-name="T8"> </text:span><text:span text:style-name="T4">neutralité supposée par l’occultation du processus d’extériorisation des mémoires collectives dans les artefacts (= technique)</text:span></text:p>
      <text:p text:style-name="P2"><text:span text:style-name="T1">Technologie de l’esprit :</text:span><text:span text:style-name="T8"> </text:span><text:span text:style-name="T4">convergence de l’informatique, de l’audiovisuel et des télécommunications.</text:span></text:p>
      <text:p text:style-name="P2"><text:span text:style-name="T1">Pharmacologie de l’attention :</text:span><text:span text:style-name="T8"> </text:span><text:span text:style-name="T4">étude des effets des médias sur l’attention afin d’en prescrire un bon usage et non de les interdire.</text:span></text:p>
      <text:p text:style-name="P2"><text:span text:style-name="T4">Internet : combine </text:span><text:span text:style-name="T1">logique d’émetteur</text:span><text:span text:style-name="T8"> </text:span><text:span text:style-name="T4">(flux des informations) et </text:span><text:span text:style-name="T1">logique de serveur</text:span><text:span text:style-name="T8"> </text:span><text:span text:style-name="T4">(délinéarisation et stock des données ; cf. VOD).</text:span></text:p>
      <text:p text:style-name="P2"><text:span text:style-name="T1">Hypomnemata :</text:span><text:span text:style-name="T8"> </text:span><text:span text:style-name="T4">support de mémoire. Avec numérique, nouveaux types d’hypomnemata : </text:span><text:soft-page-break/><text:span text:style-name="T4">dialogiques, car découlent d’une construction collective.</text:span></text:p>
      <text:p text:style-name="Text_20_body"/>
      <text:p text:style-name="P3">Sutter Eric</text:p>
      <text:p text:style-name="P2"><text:span text:style-name="T4">Consultant en management de l’information ; travaille pour l’AFNOR ; s’intéresse à la gestion et la normalisation documentaire ; auteur de « Pour une écologie de l'information » (1999) et de</text:span><text:span text:style-name="T8"> </text:span><text:span text:style-name="T6">L’évaluation et les indicateurs de la performance des activités info-documentaires</text:span><text:span text:style-name="T8"> </text:span><text:span text:style-name="T4">(2006).</text:span></text:p>
      <text:p text:style-name="P2"><text:span text:style-name="T1">4 infopollutions :</text:span><text:span text:style-name="T8"> </text:span><text:span text:style-name="T4">surabondance, abus publicitaire, désinformation, contamination =&gt; écologie de l’information</text:span></text:p>
      <text:p text:style-name="P2"><text:span text:style-name="T1">Indicateurs de performance :</text:span><text:span text:style-name="T8"> </text:span><text:span text:style-name="T4">efficacité, efficience, performance et excellence</text:span></text:p>
      <text:p text:style-name="Text_20_body"/>
      <text:p text:style-name="P3">Tisseron Serge</text:p>
      <text:p text:style-name="P4">Psychiatre français</text:p>
      <text:p text:style-name="P2"><text:span text:style-name="T1">Extimité :</text:span><text:span text:style-name="T8"> </text:span><text:span text:style-name="T4">rendre visible une part de son intimité (extériorisation), pour que son entourage/public de la TV/internautes la reconnaisse, ce qui la valorise à ses yeux (estime de soi).</text:span></text:p>
      <text:p text:style-name="Text_20_body"/>
      <text:p text:style-name="P3">Tricot André</text:p>
      <text:p text:style-name="P4">Psychologie cognitive ; auteur de « La prise de conscience du besoin d’information : une compétence documentaire fantôme ? » (2005)</text:p>
      <text:p text:style-name="P2"><text:span text:style-name="T4">Reconnaître un </text:span><text:span text:style-name="T1">besoin d’information</text:span><text:span text:style-name="T8"> </text:span><text:span text:style-name="T4">(manque de connaissance dans une situation) est une compétence.</text:span></text:p>
      <text:p text:style-name="P2"><text:span text:style-name="T1">Zapping :</text:span><text:span text:style-name="T8"> </text:span><text:span text:style-name="T4">lecture de surface</text:span></text:p>
      <text:p text:style-name="P2"><text:span text:style-name="T4">« </text:span><text:span text:style-name="T1">Pédagogie du détour</text:span><text:span text:style-name="T8"> </text:span><text:span text:style-name="T4">» : s’oppose à la pédagogie traditionnelle transmissive en proposant de varier l’approche. Englobe la pédagogie active, différenciée, par projet...</text:span></text:p>
      <text:p text:style-name="Text_20_body"/>
      <text:p text:style-name="P3">Virilio Paul</text:p>
      <text:p text:style-name="P4">Urbaniste et philosophe franco-italien</text:p>
      <text:p text:style-name="P2"><text:span text:style-name="T1">Tyrannie du temps réel :</text:span><text:span text:style-name="T8"> </text:span><text:span text:style-name="T4">réduction du temps à l’immédiateté, ce qui tend à privilégier les actions réflexes au détriment de la réflexion critique.</text:span></text:p>
      <text:p text:style-name="P2"><text:span text:style-name="T1">Tchernobyl de l’information :</text:span><text:span text:style-name="T8"> </text:span><text:span text:style-name="T4">emballement incontrôlé des machines et des réseaux informationnels. Accident intégral (plus pessimiste que notion de pollution) dû au revers de progrès et à la mondialisation (cf. krach boursier).</text:span></text:p>
      <text:p text:style-name="Text_20_body"/>
      <text:p text:style-name="P3">Wiener Norbert</text:p>
      <text:p text:style-name="P4">Mathématicien américain</text:p>
      <text:p text:style-name="P2"><text:span text:style-name="T1">Cybernétique :</text:span><text:span text:style-name="T8"> </text:span><text:span text:style-name="T4">étude des interactions.</text:span></text:p>
      <text:p text:style-name="P2"><text:span text:style-name="T1">Automation :</text:span><text:span text:style-name="T8"> </text:span><text:span text:style-name="T4">remplacement intellectuel de l’homme par la machine (≠ automatisation : remplacement physique)</text:span></text:p>
      <text:p text:style-name="Text_20_body"/>
      <text:p text:style-name="P3">Wolton Dominique</text:p>
      <text:p text:style-name="P2"><text:span text:style-name="T4">SIC en sciences politiques ; directeur revue </text:span><text:span text:style-name="T6">Hermès</text:span><text:span text:style-name="T8"> </text:span><text:span text:style-name="T4">(sciences de la communication)</text:span><text:span text:style-name="T8"> </text:span><text:span text:style-name="T4">; directeur de l’ISCC,  français ; auteur de </text:span><text:span text:style-name="T6">Penser la communication</text:span><text:span text:style-name="T8"> </text:span><text:span text:style-name="T4">(2007) et </text:span><text:span text:style-name="T6">Informer n’est pas communiquer</text:span><text:span text:style-name="T8"> </text:span><text:span text:style-name="T4">(2009).</text:span></text:p>
      <text:p text:style-name="P2"><text:span text:style-name="T1">Incommunication :</text:span><text:span text:style-name="T8"> </text:span><text:span text:style-name="T4">avant information suffisait à communiquer ; aujourd’hui diffusion des informations en grand nombre et à grande vitesse est révélateur des différences. Risque qu’il n’y ait plus de communication (relation, interaction avec l’autre), chaque partie résistant, se bornant à diffuser son point de vue, ses informations, sans réagir aux informations des autres. =&gt; réalisation technique du global village qui s’accompagne de tension sociale.</text:span></text:p>
      <text:p text:style-name="P2"><text:span text:style-name="T1">Solitude interactive :</text:span><text:span text:style-name="T8"> </text:span><text:span text:style-name="T4">plus de lien social avec le distant qu’avec le proche grâce/à cause d’Internet. Cf. obsession d’être connectée.</text:span></text:p>
      <text:p text:style-name="Text_20_body"/>
      <table:table table:name="Tableau1" table:style-name="Tableau1">
        <table:table-column table:style-name="Tableau1.A"/>
        <text:soft-page-break/>
        <table:table-row>
          <table:table-cell table:style-name="Tableau1.A1" office:value-type="string">
            <text:p text:style-name="P7"/>
            <text:p text:style-name="P7"/>
            <text:p text:style-name="P7">Groupes de recherche</text:p>
          </table:table-cell>
        </table:table-row>
      </table:table>
      <text:p text:style-name="Text_20_body"/>
      <text:p text:style-name="P2"><text:span text:style-name="T2">GRCDI :</text:span><text:span text:style-name="T8"> </text:span><text:span text:style-name="T4">Groupe de Recherche en Culture et Didactique de l’Information. S’inscrit dans le cadre de l’ERTé « culture informationnelle et curriculum infodocumentaire ». Publication en 2010 d’un rapport =&gt; douze propositions pour l’élaboration d’un curriculum info-documentaire</text:span></text:p>
      <text:p text:style-name="Text_20_body"/>
      <text:p text:style-name="P2"><text:span text:style-name="T2">GERIICO :</text:span><text:span text:style-name="T8"> </text:span><text:span text:style-name="T4">Groupe d'Etudes et de Recherche Interdisciplinaire en Information et Communication. S'intéresse à la production, la transmission, la conservation la circulation et l'appropriation des informations, des savoirs, des textes et des représentations dans la société moderne et contemporaine.</text:span></text:p>
      <text:p text:style-name="Text_20_body"/>
      <text:p text:style-name="P2"><text:span text:style-name="T2">ISCC :</text:span><text:span text:style-name="T8"> </text:span><text:span text:style-name="T4">Institut des SCiences de la Communication du CNRS.</text:span></text:p>
      <text:p text:style-name="Text_20_body"/>
      <table:table table:name="Tableau2" table:style-name="Tableau2">
        <table:table-column table:style-name="Tableau2.A"/>
        <table:table-row>
          <table:table-cell table:style-name="Tableau2.A1" office:value-type="string">
            <text:p text:style-name="P7">Revues / sites internet</text:p>
          </table:table-cell>
        </table:table-row>
      </table:table>
      <text:p text:style-name="Text_20_body"/>
      <text:p text:style-name="P2"><text:span text:style-name="T2">Bibliobsession :</text:span><text:span text:style-name="T8"> </text:span><text:span text:style-name="T4">blog d’un bibliothécaire militant, Silvère Mercier, chargé de médiation numérique à la BPI.</text:span></text:p>
      <text:p text:style-name="Text_20_body"/>
      <text:p text:style-name="P2"><text:span text:style-name="T2">Bulletin des Biliothèques de France (BBF) :</text:span><text:span text:style-name="T8"> </text:span><text:span text:style-name="T4">revue professionnelle traitant du monde des bibliothèques, dont la rédaction est assurée par l’</text:span><text:span text:style-name="T5">ENSSIB</text:span><text:span text:style-name="T8"> </text:span><text:span text:style-name="T4">(Ecole nationale supérieure des sciences de l’information et des bibliothèques).</text:span></text:p>
      <text:p text:style-name="Text_20_body"/>
      <text:p text:style-name="P2"><text:span text:style-name="T2">Cahier pédagogique :</text:span><text:span text:style-name="T8"> </text:span><text:span text:style-name="T4">édités par le </text:span><text:span text:style-name="T5">CRAP</text:span><text:span text:style-name="T8"> </text:span><text:span text:style-name="T4">(cercle de recherche et d’action pédagogique) dont les membres de la rédaction sont des </text:span><text:span text:style-name="T5">praticiens</text:span><text:span text:style-name="T8"> </text:span><text:span text:style-name="T4">qui exercent dans tous les secteurs de l’école (primaire, secondaire, supérieur, formation, documentation, enseignement, vie scolaire...) =&gt; périodique spécialisé dans système éducatif</text:span></text:p>
      <text:p text:style-name="Text_20_body"/>
      <text:p text:style-name="P2"><text:span text:style-name="T2">Cercle de la Librairie :</text:span><text:span text:style-name="T8"> </text:span><text:span text:style-name="T4">syndicat professionnel du monde de l’édition, ayant 3 activités principales : l’élaboration et le vente de la base Electre (indexation, résumé...), la revue Livres-Hebdo et l’édition (livres sur thématique professionnelle)</text:span></text:p>
      <text:p text:style-name="Text_20_body"/>
      <text:p text:style-name="P2"><text:span text:style-name="T2">Doc pour Docs </text:span><text:span text:style-name="T4">: site mutualiste et indépendant, réalisé à domicile par des documentalistes de CDI, pour les documentalistes</text:span></text:p>
      <text:p text:style-name="Text_20_body"/>
      <text:p text:style-name="P2"><text:span text:style-name="T2">Documentaliste –Sciences de l’information :</text:span><text:span text:style-name="T8"> </text:span><text:span text:style-name="T4">revue professionnelle et scientifique publiée par </text:span><text:span text:style-name="T5">ADBS</text:span><text:span text:style-name="T8"> </text:span><text:span text:style-name="T4">(association des professionnels de l’information et de la documentation)</text:span></text:p>
      <text:p text:style-name="Text_20_body"/>
      <text:p text:style-name="P2"><text:span text:style-name="T2">Esquisse </text:span><text:span text:style-name="T1">:</text:span><text:span text:style-name="T8"> </text:span><text:span text:style-name="T4">revue sur et pour la formation des enseignants, publiée par le groupe de recherche EFCS (éducation, formation, cognition, société) de l’IUFM d’Aquitaine. Rédigée par des chercheurs et des formateurs de différents domaines (science de l’éducation, sociologie, psychologie, SIC...). Depuis 1998.</text:span></text:p>
      <text:p text:style-name="Text_20_body"/>
      <text:p text:style-name="P2"><text:span text:style-name="T2">InterCDI </text:span><text:span text:style-name="T1">:</text:span><text:span text:style-name="T8"> </text:span><text:span text:style-name="T4">revue publiée par l’association de professeurs-documentalistes membres du </text:span><text:span text:style-name="T5">CEDIS</text:span><text:span text:style-name="T8"> </text:span><text:span text:style-name="T4">(centre d’études de la documentation et de l’information scolaires)</text:span></text:p>
      <text:p text:style-name="Text_20_body"><text:soft-page-break/></text:p>
      <text:p text:style-name="P2"><text:span text:style-name="T2">Médiadoc </text:span><text:span text:style-name="T1">:</text:span><text:span text:style-name="T8"> </text:span><text:span text:style-name="T4">revue publiée par la </text:span><text:span text:style-name="T5">FADBEN</text:span><text:span text:style-name="T8"> </text:span><text:span text:style-name="T4">(fédération des enseignants documentalistes de l’éducation nationale)</text:span></text:p>
      <text:p text:style-name="Text_20_body"/>
      <text:p text:style-name="P2"><text:span text:style-name="T2">Médiadix </text:span><text:span text:style-name="T1">:</text:span><text:span text:style-name="T8"> </text:span><text:span text:style-name="T4">centre régional de formation aux carrières des bibliothèques (Ile-de-France)</text:span></text:p>
      <text:p text:style-name="Text_20_body"/>
      <text:p text:style-name="P2"><text:span text:style-name="T2">SavoirsCDI </text:span><text:span text:style-name="T4">: des ressources professionnelles pour les enseignants-documentalistes, site institutionnel du réseau </text:span><text:span text:style-name="T5">Scéren</text:span></text:p>
      <text:p text:style-name="Text_20_body"><text:line-break/><text:span text:style-name="T2">Solaris </text:span><text:span text:style-name="T4">: revue universitaire électronique en libre accès, animée par le </text:span><text:span text:style-name="T5">GIRSIC </text:span><text:span text:style-name="T4">(groupe interuniversitaire de recherches en sciences de l'information et de la documentation). De 1994 à 2000.</text:span><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bastien sarremejean</meta:initial-creator>
    <meta:creation-date>2013-03-28T23:35:07.86</meta:creation-date>
    <dc:date>2013-03-29T16:07:51.98</dc:date>
    <dc:creator>sebastien sarremejean</dc:creator>
    <meta:editing-duration>PT21M46S</meta:editing-duration>
    <meta:editing-cycles>5</meta:editing-cycles>
    <meta:generator>OpenOffice.org/3.3$Win32 OpenOffice.org_project/330m20$Build-9567</meta:generator>
    <meta:document-statistic meta:table-count="2" meta:image-count="0" meta:object-count="0" meta:page-count="18" meta:paragraph-count="397" meta:word-count="6746" meta:character-count="46744"/>
  </office:meta>
</office:document-meta>
</file>